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fgj2018:group3:start"/>We are looking for a publisher. Please contact us via twi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talk:fgj2018:group3:start</dc:title>
  </office:meta>
</office:document-meta>
</file>