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sustcodecamp2016:group4:start"/>hanting zha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talk:sustcodecamp2016:group4:start</dc:title>
  </office:meta>
</office:document-meta>
</file>