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talk:wiki:user:singapat"/><text:bookmark-start text:name="__RefHeading___post_it_get_it_1"/><text:bookmark-start text:name="post_it_get_it"/>**POST IT GET IT**<text:bookmark-end text:name="__RefHeading___post_it_get_it_1"/><text:bookmark-end text:name="post_it_get_it"/></text:h>
      <text:p text:style-name="Text_20_body">-Sar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talk:wiki:user:singapat</dc:title>
  </office:meta>
</office:document-meta>
</file>