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alk:wiki:user:singapat"/>POST IT GET IT</text:span><text:span text:style-name="underline">Underlined Tex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talk:wiki:user:singapat</dc:title>
  </office:meta>
</office:document-meta>
</file>