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yluras"/>Cabezas vamooooooooooooooooooooooooooooooooooooss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talk:wiki:user:yluras</dc:title>
  </office:meta>
</office:document-meta>
</file>