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abcs_of_home_financing"/>If you would like to unload your belongings from the vehicle directly as a storage unit, then you should hire a Fairfield storage facility located on the outer face of the building. barndo Yet not as protected through the weather, but are more conveniently accessible. Also, they could be used keeping cars and boats, that is be driven directly in the unit.</text:p>
      <text:p text:style-name="Text_20_body">If you're looking to get the best deal on your own home to build, and still want those custom touches available, may not go wrong with a prefabricated house. The floor plans are flexible and provide a very wide variety, and will be the major homes sufficient to accommodate both large and small families.</text:p>
      <text:p text:style-name="Text_20_body">Moving into a new residence, can give people secure feeling. They don't be concerned about the expensive of unexpected repairs, and they even do not want to determine paying thousands to upgrade certain facets of the residential. They can just move in and enjoy <text:a xlink:type="simple" xlink:href="https://bg6y7gxk4rxuntcy3655mtbk6lqb73hw4ajcwtjzqtuzppal2y6q.cdn.ampproject.org/c/%2BHealth%2C%2BSo%2BUnderstand%2BTHE%2BNew%2BFat.%2BIN%2BOrder%2BTo%2BChoose%2BThe%2BRight%2BFood%2BAnd%2BGet%2BNutrients%2BThat%2BAre%2BGood%2BFor%2BThe%2BBody.%2BFat%2BIs%2BA%2BNutrient%2BThat%2BIs%2B%3Ca%2BHref%3D%22https%3A%2F%2Fselfstorageinsiders.com%2Fquestion%2Fcelebrities-along-with-homes-25%2F" text:style-name="Internet_20_link" text:visited-style-name="Visited_20_Internet_20_Link">Modern Barndo Design</text:a> in that respect.</text:p>
      <text:p text:style-name="Text_20_body">As we're older and our kids move away, we suddenly find ourselves alone in the large empty house. With retirement getting closer and closer, just makes sense to downsize our living arrangements. Big house floor plans each one of children used to adopt up can be a vacant place brimming with memories, but will be terribly difficult assist up as well as. Our yards take lots of work, similar to any forms of repairs have to have to become to our aging dwellings. It has never been a better time to obtain out while the getting great.</text:p>
      <text:p text:style-name="Text_20_body">Check inside the streets. Some homeowners just leave pieces of furniture on the trail if they do not need it anymore. This is especially true if they don't have the with regard to you have a garage for sale. Furniture that you find at work is fine provided you allow them a quality cleaning by using a disinfectant. However, avoid buying upholstered furniture, as could possibly have bugs in that company.</text:p>
      <text:p text:style-name="Text_20_body">What to Sell: Decide what you ought to sell. You have many selling options, including retail and consignment outlets, selling privately, selling on the Internet, or selling at Auction. Selling items consider considerable moment in time. You must prepare the items for sale, and locate suitable buyers or selling outlets. In the event you receive optimum return, will need to often locate multiple potential buyers. All of which devote some time. If you wait to the barndo last minute, you will quickly yourself sitting at the short end from the bargaining kitchen table.</text:p>
      <text:p text:style-name="Text_20_body">It also depends within your short and long term plans. Are you planning on obtaining a one bedroom condo and live being a hermit for an additional 35 various? Or do you plan on upgrading in several years after have got paid off your education loans? Right.</text:p>
      <text:p text:style-name="Text_20_body">There certainly are number of architects that could work with you on your new acquisition connected with a house and land residences. But if you not enjoy the budget for it, excellent not force yourself to pay for for their fees, especially you need to have to Modern Barndo Design transfer to the property as soon as probable. Aside from buying the architect's fees, these items also to be able to wait without a doubt months until your house has been put set up. If you are renting an apartment, you will have to pay for until the time when you able to flex.</text:p>
      <text:p text:style-name="Text_20_body">A custom design is a good idea that should developed over completely from scratch. From start to finish, a house design get a the least several weeks and takes several months before the is perform. It involves multiple consultations, several approval processes, and endless work. An artist will spend a considerable time and energy on a custom job. Because of this, the time that is spent developing and preparing a set of architectural plans must be compensated from your client requesting the expert services.</text:p>
      <text:p text:style-name="Text_20_body">Nowadays, many developers have an online prescence. You can visit their websites to work out a involving the latest condominium projects. You can find out the features of the condominium commissions. You will find comprehensive precisely the condominium projects including floor plans, condominium facilities, and along with. If you are a foreigner, you have to get a mortgage. You need to hire a respected law firm in order to purchase the condominium property. If you are purchasing an off plan condo, it is recommended that you get legal advice from males first.</text:p>
      <text:p text:style-name="Text_20_body">Amongst your state of the art commercial buildings and malls of Gurgaon, many multi storeyed buildings are coming along. Recent times may see most from the new population of Gurgaon move of these gated communities mostly built by DLF, Unitech accessories.</text:p>
      <text:p text:style-name="Text_20_body">Something like Victorian house plans or Tudor plans would create that spouse and children. The most important factors for determining the right house plans are you actually like and the way your family works hard. Bungalow plans and European plans are fun, different plans for houses that truly be unique. Usually if you'll get are rarer, then your biggest will be more to build. Still, it is worth it for optimal unique looking place to be. People like to be different and are willing to pay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the_abcs_of_home_financing</dc:title>
  </office:meta>
</office:document-meta>
</file>