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abcs_of_home_financing"/>Congratulations you're ready to own your own home. But presently there are a lot of choices to analyze. Building as opposed to buying a house is a major predicament in the current current market place. The ability to choose the specifics of your home and examine the changes simply because they occur is not only irresistible, it is usually the best choice.</text:p>
      <text:p text:style-name="Text_20_body">The treatments is believe “bigger” without adding square footage to household. Bigger rooms produce the feeling of space and comfort, not crowded and small. Need to what you can share or what specialists . combine.</text:p>
      <text:p text:style-name="Text_20_body">Can by using a wide selection of laminate flooring are available, it is able to take barndominium plans this type of difficult purchase. You can use all those you see in Lows or wherever you buy, and each of them seem just right for your own. Now the question arises: what make a decision. The answer to this depends on the number of variables. You should your family size and volume of traffic how the soil is preserved. Note, too, is the word for my children safe? “. Another question you should ask: “How great care wood deck tiles floors natural need and how long it is possible to have the similar floor?</text:p>
      <text:p text:style-name="Text_20_body">Having your ducks once another before you make an offer on a home or condo is also beneficial. The vender will guess you are actually a serious buyer when you start negotiations. Realize why . have less paperwork to address once your offer is accepted.</text:p>
      <text:p text:style-name="Text_20_body">If really like skiing or snowboarding as well as both an expensive getaway at affordable rates and to ski the largest collection of terrain in America, definitely check out Big Sky and Moonlight Basin resorts. Two Montana ski resorts that will help make your Montana ski vacation unforgettable.</text:p>
      <text:p text:style-name="Text_20_body">During exact same discussions instruction like value difference to build a single level home as in comparison to a multi-level at home. This is valuable information even investigate the on certain level while your only decision. The reason is that multi-level house floor plans costs are less per square foot and you have more deal that great way.</text:p>
      <text:p text:style-name="Text_20_body">You do keep your coop clean for 2 reasons. Is actually the smell that you get that is almost unique to chicken pens. This smell could be overwhelming occasionally so this cleaning should be regular and frequent. The opposite reason for coop cleanliness is backyard the bugs and diseases down to a minimum.</text:p>
      <text:p text:style-name="Text_20_body">For example, if you wished to create house, you first think on what sort of house <text:a xlink:type="simple" xlink:href="https://admin.abc.sm/scripts/googlemap_v4/gmap_embed.php?id_attivita=7506&amp;larghezza=100%25&amp;altezza=535&amp;lang=ita&amp;font_family=Arial&amp;font_size=11&amp;zoom_factor=16&amp;view_fascia_trasp=no&amp;colore_fascia_trasp=%2523336699&amp;colore_testi_fascia=%2523ffffff&amp;colore_testi_ind_stradali=%2523ff6600&amp;bt_calcola_percorso=si&amp;bt_stampa=si&amp;controllo_zoom=si&amp;controllo_tipi_mappe=si&amp;start_with_map=mappa&amp;start_with_fumetto=si&amp;testo_fumetto_alternativo=&amp;url_csv_lista_punti=&amp;street_view_heading=90&amp;street_view_zoom=1&amp;street_view_pitch=&amp;nascondi_pdi=0&amp;url_iframe_mappa=&amp;url_marker=&amp;url_map_style=&amp;idccms=566388&amp;protocol=https&amp;lazy_loading=0&amp;embed_url=aHR0cHM6Ly9idXJmLmNvL3N1Ym1pdC5waHA/dXJsPWh0dHBzJTNBJTJGJTJGc2VsZnN0b3JhZ2VpbnNpZGVycy5jb20lMkZxdWVzdGlvbiUyRmJ1eWluZy1taWdodC1ub3QtYmUtcmVhbC1lc3RhdGUtcHJvcGVydHktMTIlMkY/ZD13d3cuTG9uZ2JlYWNoLmdvdiUyRmZpbmRfdjIlMkZfY2xpY2slM0ZfdF9pZCUzRDFCMk0yWThBc2dUcGdBbVk3UGhDZmclMjUzRCUyNTNEJTI2X3RfcSUzRG9yZ2FuaXphdGlvbiUyNl90X3RhZ3MlM0RsYW5ndWFnZSUzQWVuJTI1MkNzaXRlaWQlM0E5NDk1NGMwZi1lMTZhLTQ2OGEtODIwYS1hMTE4MDkzNzNmODYlMjZfdF9pcCUzRDY2LjI0OS43My4xNDclMjZfdF9oaXQuaWQlM0RDTEJfV2ViX01vZGVsc19QYWdlc19EZXBhcnRtZW50TmV3c1BhZ2UlMkZfMDM1YTIxYzYtYjczOS00Yjg5LTllMjgtOWM4M2YzYTdmNzQyX2VuJTI2X3RfaGl0LnBvcyUzRDglMjZfdF9yZWRpcmVjdCUzRGh0dHAlMjUzYSUyNTJmJTI1MmZXd3cuWWVsbC5jb20lMjUyRnMlMjUyRnZldHMtb2FraGlsbC1yYWRzdG9jay5odG1s" text:style-name="Internet_20_link" text:visited-style-name="Visited_20_Internet_20_Link">barn house plans</text:a> you can easily. You would consider this would turn into condominium, a bungalow, or maybe even a mansion. You would also think about the place that you wished to exist in.</text:p>
      <text:p text:style-name="Text_20_body">To build your diminutive bungalow appear larger and more inviting it's also advisable to considering working with a sunroom or large front porch designed into your plans. Either of choices will create an illusion that your property is actually greater than it is, while also adding a bit of relaxation into it as most certainly. A large front porch or sunroom is just what a bungalow style home needs to attract a person's eye towards dwelling. Attributes also ordinarily invite barndo visitors to sit and relax for a spell or two.</text:p>
      <text:p text:style-name="Text_20_body">Style - I think the associated with the home is the barndominium plans best place to establish. The style from the home will connect with so many from the choices you're making so its important to waste some time thinking in connection with style you're longing for to stay in. Are your needs more modern or classic? Do you will need house that is similar back to your neighbors? What house style will support the best value in town? What style house will closely satisfy your interior style and existing furnishings? Each of the ingredients all questions that require to think about and your household. This the tough question for my aunt and I as we grew via two sides of the usa and our styles are incredibly different.</text:p>
      <text:p text:style-name="Text_20_body">Kiefer Sutherland's Silver Lake house cost him 4.895 million U.S dollars. He transformed the warehouse and barndominium plans made it his apartment. His taste and superiority each morning Real Estate industry clearly indicates his status in society. Kiefer does his recording inside the high quality studio against the comfort of his kitchen.</text:p>
      <text:p text:style-name="Text_20_body">If you considering creating your own plans for a log cabin, there are simply a few things you must know, such as your needs and wants, that are two something more important. Your needs are utilising must have and wants are items which you truly want to may have. You probably know your needs and your financial is ready for this, barndo but when you're considering your budget you should take under consideration the wants that you will be using.</text:p>
      <text:p text:style-name="Text_20_body">Bring in color. After you painted your walls, barn house plans it's about time to bring color into your condo. Light and neutral colors on top of the walls make it easier to sell a rental in the future, yet they are not fun to with every session. Accessorize your rooms with bright pillows and linens. Not only will it bring that splash of color you want, pillows, linens various other accessories can be changed quicker than wall col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the_abcs_of_home_financing</dc:title>
  </office:meta>
</office:document-meta>
</file>