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significance_of_business_ca_ds"/>Until you're sure of what you want, you have got to start trivial. You can spend a fortune and should you not know what you do buying, you'll find you spent your money needlessly. Starting out, a Cobra 25 or Cobra 29 shall do just tiny. You can take it using a radio shop at a truck stop that has good reputation to make certain “peaked and tuned” and “matched to all of your antenna” and you will get good use out of this.</text:p>
      <text:p text:style-name="Text_20_body">Go easy on antibacterial soaps. These soaps hard harsher than their non-antibacterial brethren, which tend to drag moisture from the skin. Baby soaps less milder. And, the evidence suggests friction is what removes most bacteria when washing sessions.</text:p>
      <text:p text:style-name="Text_20_body">This is a straightforward problem conquer whether you are natural at repairs or maybe you're just a regular Joe or Helen! While same day appliance repair virtually always available and very convenient, keep reading for helpful advice and knowledge about the tools you might want to conduct basic clothes dryer repairs alone.</text:p>
      <text:p text:style-name="Text_20_body">Party Planner - We all like a festival. As a party planner, place go to parties all the time and get paid well for that will. The fastest way to success is to network with event planners, wedding planners, and caterers, band. Your job are to find a place for your party, and provides food, decorations, and entertainment. Clients love theme parties. Some themes the a 1960s diner, a Star Wars fantasy, or perhaps an amusement keep. Deliver flyers to businesses and residences within your area. Get the local newspaper to write a story about on the web.</text:p>
      <text:p text:style-name="Text_20_body">Companies handling a good range home and office cleaning services are they to opt for. You can find <text:a xlink:type="simple" xlink:href="https://my-house-my-home.com/" text:style-name="Internet_20_link" text:visited-style-name="Visited_20_Internet_20_Link">Closest Laundromat Near Me</text:a> but a shop with well rounded cleaners is more fitting to your wide selection of home cleanup services. Really look of such services: laundry, dry cleaning, ironing, carpet cleaning, and general residents. Many people are very a point of these services that you encounter them almost when. Although obtaining professional laundry and cleaning service can trim a bit on the budget, it's worth so it. Some even think the cost may well worth their convenience.</text:p>
      <text:p text:style-name="Text_20_body">Just expect to find that when you arrive, the Heavenly Haven you wanted is a Roach Ranch instead- truck stop guides do not include quality ratings. Most truck stops will not allow you to use the shower facilities if you aren't a truck driver.</text:p>
      <text:p text:style-name="Text_20_body">When looking at the points above, second hand machines could be an unexpected burden regarding pocket an individual are hoping to get a great deal. They can end up costing you more to running costs, expensive repairs, downtime, spares, wash and fold service downgrading.</text:p>
      <text:p text:style-name="Text_20_body">The economic status as we all know has been dwindling down and moment has come difficult the Mother's to balance home and our kids wash and fold service a full-time job outside of your house. I began my search two years ago and found what I was really looking with regards to. I am able remain in home, work when I want, mainly because spend funds in co2 gas. Let me explain.</text:p>
      <text:p text:style-name="Text_20_body">Still, realizing that the entry is so important to enter, many people still refer to using a back door or side door through convenience. Seeking are entering through a garage or kitchen and also other service room or porch, you are harming your opportunities info money arrive to you will. In light of that, don't you find it a good idea to make use of the front doors?</text:p>
      <text:p text:style-name="Text_20_body">Still, understanding that the entrance is so important to enter, many people still insist upon using a back door or side door from convenience. Ought to you are entering through a garage or kitchen and also other service room or porch, you are harming your opportunities for much more money arrive to clients. In light of that, it's a choice to make use of the front exterior door?</text:p>
      <text:p text:style-name="Text_20_body">After arriving in Paris and ransacking our now 10 bags (I forgot to mention the two bags we picked up in London after our shopping spree), we found that we had left both of our electronic cords for your cell phones and computers in laundry delivery service London, uk. We arranged all of them to be sent in order to us in Geneva once we were only staying a few nights in Paris. Again we saw Paris on your buses that might include Jeremy Irons narrating (at this point we did start to humor Jack).</text:p>
      <text:p text:style-name="Text_20_body">Help moderate her drive to actual exercise. It's good for your companion to start walking just as possible after giving birth, but play it smart. “If it hurts, don't do it,” Physician. Warner says. “If it causes bleeding, don't carried out.” Usually it's about 6 weeks before she can resume full exercise. Gradually increase the walking distance, wash and fold service no swimming a minimum of that first six many.</text:p>
      <text:p text:style-name="Text_20_body">So instead of spending a supplementary hour the actual restroom accommodating clean up hard hit areas, ought to be have more time to clean other regions of your to your house. Not only that, you would also find more time to rest and commit to your family.</text:p>
      <text:p text:style-name="Text_20_body">Are there cracks around the drive devices? What about the seals and drive bearings? Have you considered corrosion and wear using a dampers, door seals, locks and hinges? Our advice is: Make use of a torch, onboard your hands and knees and inspect it inside and out - and in case in doubt use a certified engineer in order to supply an objective machine condition repo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the_significance_of_business_ca_ds</dc:title>
  </office:meta>
</office:document-meta>
</file>