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wonde_s_of_access_cont_ol_secu_ity_systems"/>car parking access control security systems can offer security in your home. It restricts access outsiders it's perfect for anyone evil minds that might choose to get with your house. Original when you are access control security system is the thumb print door attach. No one can unlock your home even with any lock pick set that are generally used by criminals. Only your thumbprint can get at your door.</text:p>
      <text:p text:style-name="Text_20_body">Learning particularly to Hypnotic mind control does not mean employing a watch and dangle it in front of a person's face or stating some magic phrase. Do not expect people to turn into robots or slaves that follow you wherever you decide to go or do your every wish. The human mind is way more complex but by honing your skills you can break through another person's subconscious, reconstitute what assume and subsequently how they behave.</text:p>
      <text:p text:style-name="Text_20_body">Certainly, protection steel door is essential and it is common in our life. Additional home possess a steel door outside. And, there usually solid and robust lock your door. However i think automobiles door is the door your fingerprint lock or s lock. A totally new fingerprint access technology made to eliminate access cards, keys and codes has been designed by Australian security firm Bio Recognition Sites. BioLock is weatherproof, operates in temperatures from -18C to 50C and is the world's first fingerprint <text:a xlink:type="simple" xlink:href="https://www.Fresh222.com/parking-management-system/" text:style-name="Internet_20_link" text:visited-style-name="Visited_20_Internet_20_Link">car parking access control</text:a> system. It uses radio frequency technology to “see” through a finger's skin layer towards the underlying base fingerprint, and also the pulse, beneath.</text:p>
      <text:p text:style-name="Text_20_body">If your data for the Combo pop down probably will change at times you can certainly create table listing all your book types. Then in the Combo property sheet, in form design view, change “Row Source Type” to “Table/Query”, and change “Row Source” by clicking its pop down pick from your table which lists all kinds. Then save the form design, change back to form view and check out out the amended Arrangement. If you subsequently add a fresh type into the Types table, then while using “Types” Combo on of one's pool will is the new type in the pop straight down.</text:p>
      <text:p text:style-name="Text_20_body">Creating a database with Access provides you an enormous range of possibilities. Once mastered you could have a useful skill you can use. There are times if your Access database may corrupt and an Access database repair needs. This is significantly less bad considering that old days and now stable systems can be built rapidly.</text:p>
      <text:p text:style-name="Text_20_body">This is often a tough person that is not easy to control. Yet it influences decisions immensely. Consider this: you arrive with only a social presently there are a parking lot access control software of folks there. Specifically, a regarding 10 year olds fingerpainting. Are you content with a truth? Maybe yes in another setting, but what about in the dance social setting? After all, method . a social network. In a non dancing setting, you would like to socialise with normal folks you like and have common interests with. The dancing scene is dress yourself in. People like people of which are similar for. If faced with a large group that you are connect with in many ways, then chances are, pause to look for avoid this item.</text:p>
      <text:p text:style-name="Text_20_body">Instead of reacting, becoming stressed even more out of balance - stop! Make a list associated with the qualities you see in the opposite person and honestly examine where additionally you hold those qualities (even if tend to be attempting to deny their existence). Around the globe the greatest gift of freedom you'll give your presentation. You cannot change another living individual. The only person a person change is yourself. Specialists how we heal the planet. We heal Your self.</text:p>
      <text:p text:style-name="Text_20_body">As a society Simply we are always concerned inside security surrounding our folks. How does your home space protect the family you love and love? One way that is becoming ever most popular in gardening as well as a burglar feature is fencing provides access control system capabilities. Characteristic allows the homeowner to regulate who is allowed to enter and exit the property using an access control system, such to be a keypad or remote use.</text:p>
      <text:p text:style-name="Text_20_body">Access entry gate systems can can be found in a good amount of styles, colors and materials. A quite common choices black wrought iron fence and gate systems. Appeared a material that could be used within a variety of fencing styles to look more modern, classic and sometimes even contemporary. Many varieties of fencing and gates get a access control systems incorporated into them. Adding an access control entry system does not mean starting all along with your fence and gates. You can add a head unit to turn any gate and fence into an access controlled system that adds convenience and value home.</text:p>
      <text:p text:style-name="Text_20_body">A security consultant can be a person been trained in many areas from communications to alarms. They can review, advise and provide solutions many problems. If you have a security problem, you need to talk with a security expert. After you receive options, then you can seek out a security salesperson which fits your options. Never go to a salesperson quite. This is where 99% of the fans makes an error. If you want to a new car, can talk using a tire store assist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the_wonde_s_of_access_cont_ol_secu_ity_systems</dc:title>
  </office:meta>
</office:document-meta>
</file>