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ings_unde_stand_befo_e_without_a_doubt_on_football"/>Online sports betting continues to grow rapidly all of the last associated with years. With this particular technology, individuals can bet on their favorite team inside the comfort inside home. They bet on sports for several reasons. There are do it merely to have some fun as they definitely are enjoying their pleasurable at back. Meanwhile, some people bet seriously, since they expect different money. Big amount of money that to talk about funny earn from betting is really a lure lots of bettors.</text:p>
      <text:p text:style-name="Text_20_body"><text:a xlink:type="simple" xlink:href="https://git.P.qujiaba.com/eldenfrm94090/4396486/wiki/Make-Fast-Cash-Betting-On-Sports-With-Online-Tips" text:style-name="Internet_20_link" text:visited-style-name="Visited_20_Internet_20_Link">Situs slot rajatoto88</text:a></text:p>
      <text:p text:style-name="Text_20_body"><text:a xlink:type="simple" xlink:href="http://git.Ratafee.nl/earnestinesumn/8250rajatoto88/wiki/Sports-Betting-Champ---Does-It-Work%3F" text:style-name="Internet_20_link" text:visited-style-name="Visited_20_Internet_20_Link">(Image: [[http://cdn.punchng.com/wp-content/uploads/2022/09/09194353/Best-betting-site-UK.jpg|http://cdn.punchng.com/wp-content/uploads/2022/09/09194353/Best-betting-site-UK.jpg</text:a>)]]</text:p>
      <text:p text:style-name="Text_20_body">I've played on to utilize free roll online the poker room and prefer to play the non qualifier freerolls. The qualifier freerolls usually involve more than 7000 players and then when you become top 100 you use a future date with another 7000 players to win a cash purse of maybe between $200.00 and $400.00. Again, you ought to love video game and enjoy playing for longer time, sometimes 6 and 7 moments.</text:p>
      <text:p text:style-name="Text_20_body">You Should Trust Your Instinct - Be wary and observant when price range a quest for a casino domain. Putting the red hat on and becoming suspicious about functions and validity of a Best online gambling site website is really necessary because oftentimes what appears always be beyond believable makes everything unacceptable.</text:p>
      <text:p text:style-name="Text_20_body">I know from experience that it is hard to keep your cool the big bet is not going your way. It is extremely tempting to put more money into this market on application of fuel additives outcome reacting to what is going on in the game. This is a recipe for disaster. Before you know it you have changed you bet and doubled your stake and one goal could put your original bet in argument. Your original bet ends up coming in you lose double your original stake. Just in case bet is going wrong you would like to take it on the chin and learn from your mistakes. If your staking was good losing will not damage your entire bank.</text:p>
      <text:p text:style-name="Text_20_body">They a person with no deposit and deposit bonus too. But if hunt for to try other gambling like bingo, sports <text:a xlink:type="simple" xlink:href="https://Gitlog.ru/bebemdc9471422/rajatoto882019/wiki/Sports-Betting-At-Online-Sportsbooks" text:style-name="Internet_20_link" text:visited-style-name="Visited_20_Internet_20_Link">Situs slot rajatoto88</text:a> or casino, you will find no first time deposit bonuses for these games, exceedingly.</text:p>
      <text:p text:style-name="Text_20_body">Even if you have never played before, online casinos can be a great method make money online. They're fun, in order to understand play, and might be accessed whenever you have the free time. You can even play without cash to practice and develop your skills. Then, once you are a casino pro you can move Official betting platform in order to playing legitimate and generating massive income online.</text:p>
      <text:p text:style-name="Text_20_body">Once you choose a game, get capable at playing. Like anything, a lot you practice, the better you are. If you don't practice, you will loose men and women who try. Many sites online will allow you to play with fake money. Although the player levels at these sites will be lower than at pay sites, you will need to allow in order to hone your skills before you risk losing your life's savings. Bear in mind that you might need to evolve your strategies when moving from liberal to pay portals.</text:p>
      <text:p text:style-name="Text_20_body">When in involves sports betting system reviews, they are not trusted whatsoever. I repeat. They can do not be trusted at all. If you see a claim of near perfection, built review supporting such a claim, run for the hills. Hopefully, you discover someone there who can really win and is willing to a per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things_unde_stand_befo_e_without_a_doubt_on_football</dc:title>
  </office:meta>
</office:document-meta>
</file>