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much_mo_e_successful_betting_sites"/>Are you one of your many people trying additional medications a living with sports gambling?  If you liked this article and you simply would like to collect more info about <text:a xlink:type="simple" xlink:href="http://destruct82.direct.quickconnect.to:3000/angelinemartin/rajatoto88-situs-judi-online2852/wiki/The-Gambler%27s-Guide-To-Online-Fruit-Machines---Fruit-Machine-Games" text:style-name="Internet_20_link" text:visited-style-name="Visited_20_Internet_20_Link">rajatoto88</text:a> i implore you to visit our internet site. If you are, you have most likely heard of sports betting systems that supposed help to make your betting winnings rise sky high just doing this. The big question however is prevented these systems actually cause you to be rich?</text:p>
      <text:p text:style-name="Text_20_body"><text:a xlink:type="simple" xlink:href="https://www.sdk.cx/ambroserow223/aviator-games.net9284/wiki/Where-To-Put-An-Online-Sport-Bet" text:style-name="Internet_20_link" text:visited-style-name="Visited_20_Internet_20_Link">rajatoto88</text:a></text:p>
      <text:p text:style-name="Text_20_body"><text:a xlink:type="simple" xlink:href="http://Destruct82.Direct.Quickconnect.to:3000/angelinemartin/rajatoto88-situs-judi-online2852/wiki/The-Gambler%27s-Guide-To-Online-Fruit-Machines---Fruit-Machine-Games" text:style-name="Internet_20_link" text:visited-style-name="Visited_20_Internet_20_Link">(Image: [[http://www.ottawalife.com/admin/cms/images/large/betting-platform-solutions_3.jpg|http://www.ottawalife.com/admin/cms/images/large/betting-platform-solutions_3.jpg</text:a>)]]</text:p>
      <text:p text:style-name="Text_20_body">The first advice of Online Casinos Directory to online gambling beginners in order to use acquire about their choice online gambling house. If you have found a casino wherein you would like to play in, essential know on it. That you simply for you to be sure of the things that you have read, not really try choose an online casino directly at as well as. Online Casinos Directory has a list on 5 best internet casinos. Along with this list are reviews using a service along with the games from the casino. This list is guaranteed in order to become dependable since the casinos do not get using the list when they do not meet the criteria.</text:p>
      <text:p text:style-name="Text_20_body">How old is the sportsbook? The newer the site, greater likely is actually usually to fold and occasion money in addition to it. This is not always in order to be the case but is actually important to very likely. Sportsbooks are a cutthroat site to open Best online gambling site and simply a advanced of experience and an excellent financial backing will allow a new site to last.</text:p>
      <text:p text:style-name="Text_20_body">All the responsible gamblers have self-control. When are usually winning, they will not push their luck. Getting losing, they bet a lesser amount. Most sites will allow you create sports bet for free so that anyone can experience the excitement of online gambling without needing to lose your. But these free bets are restricted. Some sites will give its players about oe100 cost of free gambling bets.</text:p>
      <text:p text:style-name="Text_20_body">If you are happy while using results you're getting based on the site's picks, can an individual your money-back? The best <text:a xlink:type="simple" xlink:href="https://Git.laser.di.Unimi.it/ardenellsworth" text:style-name="Internet_20_link" text:visited-style-name="Visited_20_Internet_20_Link">situs slot</text:a> sports betting sites will offer customers your money back if she is dissatisfied. Other than customer satisfaction, the logic behind really seriously . simple. If for example the site really can deliver exactly what it promises, then why worry about having to refund extra fees? If the site truly does assure which you high chance of winning established on reliable picks, then it's doubtful you'll actually degree of refund.</text:p>
      <text:p text:style-name="Text_20_body">Even if you have never played before, online casinos can be described as a great in order to make money online. They're fun, simple play, and can be accessed whenever there is an free amount of time. You can even play without cash to practice and build your skills. Then, once you are a casino pro you can move Official betting platform on to playing for real and earning money online.</text:p>
      <text:p text:style-name="Text_20_body">Bodog was established in 1995 and is now one of many most popular sites in the web. It gives superb client with 24/7 email and phone support. Application is also easy to use so how the players wouldn't have to face difficulties in playing. Plan is also fast to game lags. Bodog can be beginner-friendly sell encourages beginners to strengthen their skills and enhance their strategies. Undoubtedly are a many free games and tournaments effortlessly Bodog Texas holdem.</text:p>
      <text:p text:style-name="Text_20_body">You need to use the current age is you can compare the chances offered by almost any operating bookie in the world, immediately. Most bookmakers post their odds online, and many online sports betting sites post these odds as well so wagerers can get the best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ips_much_mo_e_successful_betting_sites</dc:title>
  </office:meta>
</office:document-meta>
</file>