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to_inc_ease_ga_age_doo_secu_ity"/>If you sense that someone is following you, don't be afraid to show and look directly at them, eye contact is key and say “I'm calling the police if be careful to stop the follow!” or something similar. This could seem pretty bold to some people, but this is the a potential attacker fears most; someone bold who might parking lot access control system provide him problems. Carrying your keys and pepper spray inside your hand, while walking to your destination a great idea.</text:p>
      <text:p text:style-name="Text_20_body">A Vps was originally accomplished through partitioning space on a mainframe personalized computer. Now, however, because of the massive increase in difficult drive capacities, you will have a VPS setup on a simple web variety. This space can be used on individuals who definitely are able to control the root of the part of the server which belongs all of them. These owners can take complete charge of their allocation on the server.</text:p>
      <text:p text:style-name="Text_20_body">I needed a smart way to try and find items different fields. You should use the “[control] + f” keyboard shortcut, or you can use the Edit ; Find menu, to search, but Access defaults to match the whole field and you've got to change it if extra flab something also. I usually don't want Match whole field. That i want Match any a part of field.</text:p>
      <text:p text:style-name="Text_20_body">Some controls are simply located from a wrong place - for instance, Each.11.7 Mobile computing and teleworking is in section One.11 Access Control Gate. Although when dealing with traveling with a laptop one needs to take good access control, section A.11 isn't most natural place to define issues related to mobile computing and teleworking.</text:p>
      <text:p text:style-name="Text_20_body">Many affairs have started with individuals sharing intimate personal information with various other on a regular basis while not confiding of respective wives and husbands. Intimacy can mushroom quickly when secrecy is involved and feelings of connection appears. Other danger signals are having increased sexual excitement about seeing someone in particular, finding yourself in settings with most alcohol and drinking if your spouse isn't present, and being more susceptible than usual due to feelings of loneliness, rejection, or anger at your spouse.</text:p>
      <text:p text:style-name="Text_20_body">Most recent major position was to make needed security systems for 40 locations to add a bridge and 2 tunnels damaged by the attacks of 9/11 in NY/NJ. <text:a xlink:type="simple" xlink:href="https://www.fresh222.com/parking-management-system/" text:style-name="Internet_20_link" text:visited-style-name="Visited_20_Internet_20_Link">Access Control Gate</text:a> being picked from your over 10,000 people for that contract due to high capability in many areas. This contract was funded by an emergency act of Congress. Next, i worked to design a new electronic home security system to withstand future catches.</text:p>
      <text:p text:style-name="Text_20_body">Gates already have been left open as a result of inconvenience of having to remove and manually open and close all of them. Think about it; you awake, get ready, make breakfast, prepare the kids, load the mini-van that is maybe off to lower the kids at school immediately after off to work. Don't forget it is raining too. Who is going to get outside the dry warm car to spread out the gate, get back in to move the car out among the gate just after which back out into the rain to seal the entrance? Nobody is; that adds to the craziness through the day. The answer of course is one way to have the gate actually work with the usage of an entry Access Control Gate practice.</text:p>
      <text:p text:style-name="Text_20_body">Ask physique parking lot access control software questions prior to choosing a security company. Market their mature to find the right company. Besides researching about them, question like just how long have they been available? What are the assistance they product? Do they conduct background check into their employee or will they have a outsource individuals? Do they lease or sell their methods? Do they have warranty, exactly what is the coverage? These people are important information that assists you to decide.</text:p>
      <text:p text:style-name="Text_20_body">Contact less and smart card system is comfortable. Will not have down the sink time on standing around the ticketing machine. That's why provides many benefits other than traveling. You are able to use prepaid credit cards in library and Jack in the box. MRT made the journey to become simple. All places can be found with help from of MRT system. MRT is the fastest mode of transportation brings more ridership every shift.</text:p>
      <text:p text:style-name="Text_20_body">Internet doesn't have an distance as well as not all area can parking lot access control system the latest and the newest item, online surf shop is a great help and might give you things tend to be otherwise hard to come by. In fact, the internet sites furthermore a perfect way to buy a surfer who is landlocked. For your surfer who lives put in place in the centre of dry land with only very few occasional visits to catch the waves probably sorts shop ideal. However, the website properly little imagination can trigger you to be get scent of the water right away from your home. Each of them has a personality that belongs to them and they carry particular surf brand, equipment and accessory.</text:p>
      <text:p text:style-name="Text_20_body">Saturday was our biggest day at the lake for car quantify. We are the host-caretakers for your fishing attain. We are the only public boat launch on the lake. Last Saturday we the 122 car count. Now most over these are pickups or SUV's and are pulling vessels. Several times I had to go out into the dock and keep the peace and the flow of boat traffic running quickly. The property is small simply about 20 trucks with trailers can park on Access Control Gate lot and about 20 vehicles with out trailers. Majority have to file for and park along side the correct route. Sometimes people are slow and take their time and there is a line of traffic waiting to have the boat launch area and tempers rise, the actual ranger had mentio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ips_to_inc_ease_ga_age_doo_secu_ity</dc:title>
  </office:meta>
</office:document-meta>
</file>