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adin:start"/><text:bookmark-start text:name="__RefHeading___vaadin_coding_1"/><text:bookmark-start text:name="vaadin_coding"/>Vaadin Coding<text:bookmark-end text:name="__RefHeading___vaadin_coding_1"/><text:bookmark-end text:name="vaadin_coding"/></text:h>
      <text:p text:style-name="Text_20_body">for <text:a xlink:type="simple" xlink:href="http://codecamp.fi/doku.php/vaadin2009/start" text:style-name="Internet_20_link" text:visited-style-name="Visited_20_Internet_20_Link">Vaadin Code Camp 2009</text:a></text:p>
      <text:p text:style-name="Text_20_body">Generally go to <text:a xlink:type="simple" xlink:href="http://vaadin.com" text:style-name="Internet_20_link" text:visited-style-name="Visited_20_Internet_20_Link">vaadin }&gt;</text:a> site, lot of information is there.</text:p>
      <text:h text:style-name="Heading_20_1" text:outline-level="1"><text:bookmark-start text:name="__RefHeading___coding_software_2"/><text:bookmark-start text:name="coding_software"/>Coding Software<text:bookmark-end text:name="__RefHeading___coding_software_2"/><text:bookmark-end text:name="coding_software"/></text:h>
      <text:p text:style-name="Text_20_body">Information to set coding tool chain is found from vaadin book section <text:a xlink:type="simple" xlink:href="http://vaadin.com/book/-/page/getting-started.environment.html" text:style-name="Internet_20_link" text:visited-style-name="Visited_20_Internet_20_Link">Setting up the Development Environment</text:a>.</text:p>
      <text:h text:style-name="Heading_20_1" text:outline-level="1"><text:bookmark-start text:name="__RefHeading___references_and_links_3"/><text:bookmark-start text:name="references_and_links"/>References and Links<text:bookmark-end text:name="__RefHeading___references_and_links_3"/><text:bookmark-end text:name="references_and_links"/></text:h>
      <text:p text:style-name="Text_20_body">See IT MILL vaadin pages</text:p>
      <text:list text:style-name="List_20_1" text:continue-numbering="false">
        <text:list-item>
          <text:p text:style-name="LastListParagraph_List_20_1_Content_First"> <text:a xlink:type="simple" xlink:href="http://vaadin.com" text:style-name="Internet_20_link" text:visited-style-name="Visited_20_Internet_20_Link">http://vaadin.com</text:a> : <text:a xlink:type="simple" xlink:href="http://vaadin.com/tutorial" text:style-name="Internet_20_link" text:visited-style-name="Visited_20_Internet_20_Link">Tutorial</text:a> <text:a xlink:type="simple" xlink:href="http://vaadin.com/book" text:style-name="Internet_20_link" text:visited-style-name="Visited_20_Internet_20_Link">Book</text:a> <text:a xlink:type="simple" xlink:href="http://vaadin.com/api/" text:style-name="Internet_20_link" text:visited-style-name="Visited_20_Internet_20_Link">API</text:a></text:p>
        </text:list-item>
      </text:list>
      <text:h text:style-name="Heading_20_1" text:outline-level="1"><text:bookmark-start text:name="__RefHeading___questions_and_answers_4"/><text:bookmark-start text:name="questions_and_answers"/>Questions and Answers<text:bookmark-end text:name="__RefHeading___questions_and_answers_4"/><text:bookmark-end text:name="questions_and_answers"/></text:h>
      <text:p text:style-name="Text_20_body">Usually most fastest and easiest is discuss questions and problems directly with other groups, but if you have difficult problems without direct answers add them 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vaadin:start</dc:title>
  </office:meta>
</office:document-meta>
</file>