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code_complete_and_demo"/><text:bookmark-start text:name="__RefHeading___code_complete_and_demo_1"/><text:bookmark-start text:name="code_complete_and_demo"/>Code Complete and Demo<text:bookmark-end text:name="__RefHeading___code_complete_and_demo_1"/><text:bookmark-end text:name="code_complete_and_demo"/></text:h>
      <text:h text:style-name="Heading_20_1" text:outline-level="1"><text:bookmark-start text:name="__RefHeading___code_complete_2"/><text:bookmark-start text:name="code_complete"/>Code Complete<text:bookmark-end text:name="__RefHeading___code_complete_2"/><text:bookmark-end text:name="code_complete"/></text:h>
      <text:h text:style-name="Heading_20_2" text:outline-level="2"><text:bookmark-start text:name="__RefHeading___complete_code_3"/><text:bookmark-start text:name="complete_code"/>Complete Code<text:bookmark-end text:name="__RefHeading___complete_code_3"/><text:bookmark-end text:name="complete_code"/></text:h>
      <text:list text:style-name="List_20_1" text:continue-numbering="false">
        <text:list-item>
          <text:p text:style-name="List_20_1_Content_First"> On thursday evening freeze the functionalities to code and finish current code.</text:p>
        </text:list-item>
        <text:list-item>
          <text:p text:style-name="List_20_1_Content_Last"> Complete the code to friday morning. Check it is working for demonstration.</text:p>
        </text:list-item>
      </text:list>
      <text:h text:style-name="Heading_20_2" text:outline-level="2"><text:bookmark-start text:name="__RefHeading___complete_group_wiki_pages_4"/><text:bookmark-start text:name="complete_group_wiki_pages"/>Complete group wiki pages<text:bookmark-end text:name="__RefHeading___complete_group_wiki_pages_4"/><text:bookmark-end text:name="complete_group_wiki_pages"/></text:h>
      <text:list text:style-name="List_20_1" text:continue-numbering="false">
        <text:list-item>
          <text:p text:style-name="List_20_1_Content_First"> Name of your application and group member names.</text:p>
        </text:list-item>
        <text:list-item>
          <text:p text:style-name="List_20_1_Content"> Idea</text:p>
        </text:list-item>
        <text:list-item>
          <text:p text:style-name="List_20_1_Content"> Service: list of functionalities</text:p>
        </text:list-item>
        <text:list-item>
          <text:p text:style-name="List_20_1_Content"> Screenshot(s) of your application. Use firefox.  </text:p>
        </text:list-item>
        <text:list-item>
          <text:p text:style-name="List_20_1_Content"> Software</text:p>
          <text:list text:style-name="List_20_1">
            <text:list-item>
              <text:p text:style-name="List_20_1_Content"> Make Package and upload it to wiki</text:p>
            </text:list-item>
          </text:list>
        </text:list-item>
        <text:list-item>
          <text:p text:style-name="List_20_1_Content"> vaadin Review</text:p>
          <text:list text:style-name="List_20_1">
            <text:list-item>
              <text:p text:style-name="List_20_1_Content"> List widgets (or components) you have used</text:p>
            </text:list-item>
            <text:list-item>
              <text:p text:style-name="List_20_1_Content"> List of impressive things you had in coding</text:p>
            </text:list-item>
            <text:list-item>
              <text:p text:style-name="List_20_1_Content_Last"> List of problems you encountered in coding application </text:p>
            </text:list-item>
          </text:list>
        </text:list-item>
      </text:list>
      <text:h text:style-name="Heading_20_1" text:outline-level="1"><text:bookmark-start text:name="__RefHeading___demonstration_5"/><text:bookmark-start text:name="demonstration"/>Demonstration<text:bookmark-end text:name="__RefHeading___demonstration_5"/><text:bookmark-end text:name="demonstration"/></text:h>
      <text:p text:style-name="Text_20_body"><text:span text:style-name="Strong_20_Emphasis">MAKE IT WORK ON PRESENTATION COMPUTER !</text:span> <text:span text:style-name="Strong_20_Emphasis">MAKE IT WORK ON PRESENTATION COMPUTER !</text:span>
<text:span text:style-name="Strong_20_Emphasis">MAKE IT WORK ON PRESENTATION COMPUTER !</text:span> <text:span text:style-name="Strong_20_Emphasis">MAKE IT WORK ON PRESENTATION COMPUTER !</text:span></text:p>
      <text:list text:style-name="List_20_1" text:continue-numbering="false">
        <text:list-item>
          <text:p text:style-name="List_20_1_Content_First"> Presentation computer is “teacher” computer on 6428 or your laptop. On teacher computer check it is functional in that environment. On laptop check it works with video projecttor.</text:p>
          <text:list text:style-name="List_20_1">
            <text:list-item>
              <text:p text:style-name="List_20_1_Content"> Note that there is many groups that have to prepare demo to work, so do not leave checking to last minutes.</text:p>
            </text:list-item>
          </text:list>
        </text:list-item>
        <text:list-item>
          <text:p text:style-name="List_20_1_Content"> In demonstration the is no time to fix things (and it is boring to watch fixing :)</text:p>
        </text:list-item>
        <text:list-item>
          <text:p text:style-name="List_20_1_Content"> <text:span text:style-name="Strong_20_Emphasis">20 minutes</text:span> per group demonstration time</text:p>
        </text:list-item>
        <text:list-item>
          <text:p text:style-name="List_20_1_Content"> <text:span text:style-name="Strong_20_Emphasis">Slides shortly</text:span></text:p>
          <text:list text:style-name="List_20_1">
            <text:list-item>
              <text:p text:style-name="List_20_1_Content"> Start Cover slide: Application name, group members</text:p>
            </text:list-item>
            <text:list-item>
              <text:p text:style-name="List_20_1_Content"> Idea</text:p>
            </text:list-item>
            <text:list-item>
              <text:p text:style-name="List_20_1_Content"> Service and functionalities the application implements</text:p>
            </text:list-item>
            <text:list-item>
              <text:p text:style-name="List_20_1_Content"> Implementation: vaadin coding, what things you used from vaadin and from other libraries</text:p>
            </text:list-item>
          </text:list>
        </text:list-item>
        <text:list-item>
          <text:p text:style-name="List_20_1_Content"> <text:span text:style-name="Strong_20_Emphasis">Demonstration of the program</text:span></text:p>
          <text:list text:style-name="List_20_1">
            <text:list-item>
              <text:p text:style-name="List_20_1_Content"> Go through the application as user would do</text:p>
            </text:list-item>
            <text:list-item>
              <text:p text:style-name="List_20_1_Content_Last"> Show key points for the ide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code_complete_and_demo</dc:title>
  </office:meta>
</office:document-meta>
</file>