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1:start"/><text:bookmark-start text:name="__RefHeading___group_1avis_1"/><text:bookmark-start text:name="group_1avis"/>Group 1: (Avis)<text:bookmark-end text:name="__RefHeading___group_1avis_1"/><text:bookmark-end text:name="group_1avis"/></text:h>
      <text:h text:style-name="Heading_20_1" text:outline-level="1"><text:bookmark-start text:name="__RefHeading___idea_2"/><text:bookmark-start text:name="idea"/>Idea<text:bookmark-end text:name="__RefHeading___idea_2"/><text:bookmark-end text:name="idea"/></text:h>
      <text:p text:style-name="Text_20_body">Avis - Accident Visualizer</text:p>
      <text:p text:style-name="Text_20_body">The fundamental idea of Avis is to visualize Finnish emergency information using Google Maps and Vaadin, thus providing user with geographical incident information. Furthermore, Avis lists and differentiates different incident types. The incident data is available through Rescue services in Finland and provided as a public RSS feed.</text:p>
      <text:h text:style-name="Heading_20_1" text:outline-level="1"><text:bookmark-start text:name="__RefHeading___service_3"/><text:bookmark-start text:name="service"/>Service<text:bookmark-end text:name="__RefHeading___service_3"/><text:bookmark-end text:name="service"/></text:h>
      <text:p text:style-name="Text_20_body">Priority scale: 1 = Most Critical ..  3 = Least Critical</text:p>
      <table:table table:style-name="Table">
        <table:table-column/>
        <table:table-column/>
        <table:table-row>
          <table:table-cell office:value-type="string" table:style-name="tableheader">
            <text:p text:style-name="Table_20_Heading"> Service	                                                                </text:p>
          </table:table-cell>
          <table:table-cell office:value-type="string" table:style-name="tableheader">
            <text:p text:style-name="Table_20_Heading"> Priority </text:p>
          </table:table-cell>
        </table:table-row>
        <table:table-row>
          <table:table-cell office:value-type="string" table:style-name="tablecell">
            <text:p text:style-name="tablealignleft">Display the last 30 incidents in the map according to the incident location.</text:p>
          </table:table-cell>
          <table:table-cell office:value-type="string" table:style-name="tablecell">
            <text:p text:style-name="tablealigncenter">	     1  </text:p>
          </table:table-cell>
        </table:table-row>
        <table:table-row>
          <table:table-cell office:value-type="string" table:style-name="tablecell">
            <text:p text:style-name="tablealignleft">Allow user to manually refresh the map to reflect the latest feed information.</text:p>
          </table:table-cell>
          <table:table-cell office:value-type="string" table:style-name="tablecell">
            <text:p text:style-name="tablealigncenter">	     1  </text:p>
          </table:table-cell>
        </table:table-row>
        <table:table-row>
          <table:table-cell office:value-type="string" table:style-name="tablecell">
            <text:p text:style-name="tablealignleft">Display the last five (5) incidents as popup windows on the map.	        </text:p>
          </table:table-cell>
          <table:table-cell office:value-type="string" table:style-name="tablecell">
            <text:p text:style-name="tablealigncenter">     2    </text:p>
          </table:table-cell>
        </table:table-row>
        <table:table-row>
          <table:table-cell office:value-type="string" table:style-name="tablecell">
            <text:p text:style-name="tablealignleft">Refresh the map periodically to reflect the latest feed information.	         </text:p>
          </table:table-cell>
          <table:table-cell office:value-type="string" table:style-name="tablecell">
            <text:p text:style-name="tablealigncenter">    2   </text:p>
          </table:table-cell>
        </table:table-row>
        <table:table-row>
          <table:table-cell office:value-type="string" table:style-name="tablecell">
            <text:p text:style-name="tablealignleft">Display the non-locatable incidents as bold in the RSS feed panel.	          </text:p>
          </table:table-cell>
          <table:table-cell office:value-type="string" table:style-name="tablecell">
            <text:p text:style-name="tablealigncenter">   2    </text:p>
          </table:table-cell>
        </table:table-row>
        <table:table-row>
          <table:table-cell office:value-type="string" table:style-name="tablecell">
            <text:p text:style-name="tablealignleft">Display a notification when non-locatable incidents exist.	                   </text:p>
          </table:table-cell>
          <table:table-cell office:value-type="string" table:style-name="tablecell">
            <text:p text:style-name="tablealigncenter">  2   </text:p>
          </table:table-cell>
        </table:table-row>
        <table:table-row>
          <table:table-cell office:value-type="string" table:style-name="tablecell">
            <text:p text:style-name="tablealignleft">Scroll the map to the area of the latest incident.	                         </text:p>
          </table:table-cell>
          <table:table-cell office:value-type="string" table:style-name="tablecell">
            <text:p text:style-name="tablealigncenter">    2   </text:p>
          </table:table-cell>
        </table:table-row>
        <table:table-row>
          <table:table-cell office:value-type="string" table:style-name="tablecell">
            <text:p text:style-name="tablealignleft">Allow user to select a time frame for the displayed incident information.</text:p>
          </table:table-cell>
          <table:table-cell office:value-type="string" table:style-name="tablecell">
            <text:p text:style-name="tablealigncenter">	3   </text:p>
          </table:table-cell>
        </table:table-row>
        <table:table-row>
          <table:table-cell office:value-type="string" table:style-name="tablecell">
            <text:p text:style-name="tablealignleft">Draw icons to differentiate between the different incident types.</text:p>
          </table:table-cell>
          <table:table-cell office:value-type="string" table:style-name="tablecell">
            <text:p text:style-name="tablealigncenter">	3   </text:p>
          </table:table-cell>
        </table:table-row>
        <table:table-row>
          <table:table-cell office:value-type="string" table:style-name="tablecell">
            <text:p text:style-name="tablealignleft">Allow user to expand/collapse a panel with the actual RSS feed data.</text:p>
          </table:table-cell>
          <table:table-cell office:value-type="string" table:style-name="tablecell">
            <text:p text:style-name="tablealigncenter">	3   </text:p>
          </table:table-cell>
        </table:table-row>
        <table:table-row>
          <table:table-cell office:value-type="string" table:style-name="tablecell">
            <text:p text:style-name="tablealignleft">Allow user to control the amount of displayed incidents.</text:p>
          </table:table-cell>
          <table:table-cell office:value-type="string" table:style-name="tablecell">
            <text:p text:style-name="tablealigncenter">    3   </text:p>
          </table:table-cell>
        </table:table-row>
      </table:table>
      <text:h text:style-name="Heading_20_1" text:outline-level="1"><text:bookmark-start text:name="__RefHeading___used_components_4"/><text:bookmark-start text:name="used_components"/>Used components<text:bookmark-end text:name="__RefHeading___used_components_4"/><text:bookmark-end text:name="used_components"/></text:h>
      <text:p text:style-name="Text_20_body"><text:span text:style-name="Strong_20_Emphasis">Vaadin components:</text:span></text:p>
      <text:p text:style-name="Preformatted_20_Text">Multiple layout components (Horizontal layout, Vertical layout, Split panel etc)<text:line-break/>Notifications (Humanized and Error)<text:line-break/>Table<text:line-break/>Buttons (with themed images)<text:line-break/>Labels (with XHTML formatting)</text:p>
      <text:p text:style-name="Text_20_body"><text:span text:style-name="Strong_20_Emphasis">Widgets:</text:span>
	Vaadin GWT Google Maps wrapper widget</text:p>
      <text:p text:style-name="Preformatted_20_Text"><text:tab/>Extended (by us):<text:line-break/><text:tab/><text:tab/>GeoCoding (HTTP request/response from Google Maps)<text:line-break/><text:tab/><text:tab/>Overloaded Marker constructor to support address<text:line-break/><text:tab/><text:tab/>Marker randomization to avoid overlapping markers</text:p>
      <text:p text:style-name="Text_20_body"><text:span text:style-name="Strong_20_Emphasis">Other things:</text:span></text:p>
      <text:p text:style-name="Preformatted_20_Text">Custom theme (Avistheme) with icons, images and CSS</text:p>
      <text:h text:style-name="Heading_20_1" text:outline-level="1"><text:bookmark-start text:name="__RefHeading___vaadin_5"/><text:bookmark-start text:name="vaadin"/>Vaadin<text:bookmark-end text:name="__RefHeading___vaadin_5"/><text:bookmark-end text:name="vaadin"/></text:h>
      <text:p text:style-name="Text_20_body"><text:span text:style-name="Strong_20_Emphasis">Impressive things in Vaadin:</text:span></text:p>
      <text:p text:style-name="Preformatted_20_Text">Flexibility<text:line-break/>Extendability<text:line-break/>User support</text:p>
      <text:p text:style-name="Text_20_body">Encountered problems:</text:p>
      <text:p text:style-name="Preformatted_20_Text">Initial problems with usage of embedded resources</text:p>
      <text:h text:style-name="Heading_20_1" text:outline-level="1"><text:bookmark-start text:name="__RefHeading___software_6"/><text:bookmark-start text:name="software"/>Software<text:bookmark-end text:name="__RefHeading___software_6"/><text:bookmark-end text:name="software"/></text:h>
      <text:p text:style-name="Text_20_body">(files and instructions to run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1:start</dc:title>
  </office:meta>
</office:document-meta>
</file>