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2:start"/><text:bookmark-start text:name="__RefHeading___group_2twitoday_1"/><text:bookmark-start text:name="group_2twitoday"/>Group 2: (TwiToday)<text:bookmark-end text:name="__RefHeading___group_2twitoday_1"/><text:bookmark-end text:name="group_2twitoday"/></text:h>
      <text:h text:style-name="Heading_20_4" text:outline-level="4"><text:bookmark-start text:name="__RefHeading___the_creators_2"/><text:bookmark-start text:name="the_creators"/>The Creators<text:bookmark-end text:name="__RefHeading___the_creators_2"/><text:bookmark-end text:name="the_creators"/></text:h>
      <text:list text:style-name="List_20_1" text:continue-numbering="false">
        <text:list-item>
          <text:p text:style-name="List_20_1_Content_First"> Andrey Maglyas</text:p>
        </text:list-item>
        <text:list-item>
          <text:p text:style-name="List_20_1_Content"> Rostislav Malevich</text:p>
        </text:list-item>
        <text:list-item>
          <text:p text:style-name="List_20_1_Content_Last"> Janne Parkkila</text:p>
        </text:list-item>
      </text:list>
      <text:p text:style-name="Text_20_body"><text:span text:style-name="Strong_20_Emphasis">FAQ</text:span></text:p>
      <text:p text:style-name="Text_20_body">“I don't understand why…”</text:p>
      <text:p text:style-name="Text_20_body">“Again, a problem…”</text:p>
      <text:h text:style-name="Heading_20_1" text:outline-level="1"><text:bookmark-start text:name="__RefHeading___idea_3"/><text:bookmark-start text:name="idea"/>Idea<text:bookmark-end text:name="__RefHeading___idea_3"/><text:bookmark-end text:name="idea"/></text:h>
      <text:p text:style-name="Text_20_body">TwiToday is an extension for unregistered users. It is not required to have a twitter account to get full functionality of the application. TwiToday provides a real-time stream of Tweets and allows to preview posted links.</text:p>
      <text:h text:style-name="Heading_20_1" text:outline-level="1"><text:bookmark-start text:name="__RefHeading___service_4"/><text:bookmark-start text:name="service"/>Service<text:bookmark-end text:name="__RefHeading___service_4"/><text:bookmark-end text:name="service"/></text:h>
      <text:h text:style-name="Heading_20_3" text:outline-level="3"><text:bookmark-start text:name="__RefHeading___the_plan_5"/><text:bookmark-start text:name="the_plan"/>The Plan<text:bookmark-end text:name="__RefHeading___the_plan_5"/><text:bookmark-end text:name="the_plan"/></text:h>
      <text:p text:style-name="Text_20_body">Priority Scale 1-5: 1 =the most important 5 = the least important</text:p>
      <table:table table:style-name="Table">
        <table:table-column/>
        <table:table-column/>
        <table:table-row>
          <table:table-cell office:value-type="string" table:style-name="tableheader">
            <text:p text:style-name="Table_20_Heading">Feature				</text:p>
          </table:table-cell>
          <table:table-cell office:value-type="string" table:style-name="tableheader">
            <text:p text:style-name="Table_20_Heading">Priority</text:p>
          </table:table-cell>
        </table:table-row>
        <table:table-row>
          <table:table-cell office:value-type="string" table:style-name="tablecell">
            <text:p text:style-name="tablealignleft"><text:span text:style-name="Strong_20_Emphasis">TweetFlow</text:span></text:p>
          </table:table-cell>
          <table:table-cell office:value-type="string" table:style-name="tablecell"/>
        </table:table-row>
        <table:table-row>
          <table:table-cell office:value-type="string" table:style-name="tablecell">
            <text:p text:style-name="tablealignleft">Update the new tweets automatically</text:p>
          </table:table-cell>
          <table:table-cell office:value-type="string" table:style-name="tablecell">
            <text:p text:style-name="tablealignleft"> 1</text:p>
          </table:table-cell>
        </table:table-row>
        <table:table-row>
          <table:table-cell office:value-type="string" table:style-name="tablecell">
            <text:p text:style-name="tablealignleft">Show tweets in CoverFlow style</text:p>
          </table:table-cell>
          <table:table-cell office:value-type="string" table:style-name="tablecell">
            <text:p text:style-name="tablealignleft"> 1</text:p>
          </table:table-cell>
        </table:table-row>
        <table:table-row>
          <table:table-cell office:value-type="string" table:style-name="tablecell">
            <text:p text:style-name="tablealignleft">Pause the TweetFlow to read the tweet</text:p>
          </table:table-cell>
          <table:table-cell office:value-type="string" table:style-name="tablecell">
            <text:p text:style-name="tablealignleft"> 2</text:p>
          </table:table-cell>
        </table:table-row>
        <table:table-row>
          <table:table-cell office:value-type="string" table:style-name="tablecell">
            <text:p text:style-name="tablealignleft">Filter the seach only to certain language</text:p>
          </table:table-cell>
          <table:table-cell office:value-type="string" table:style-name="tablecell">
            <text:p text:style-name="tablealignleft"> 2</text:p>
          </table:table-cell>
        </table:table-row>
        <table:table-row>
          <table:table-cell office:value-type="string" table:style-name="tablecell">
            <text:p text:style-name="tablealignleft">Show the speed of tweets/second (added 21.10.2009)</text:p>
          </table:table-cell>
          <table:table-cell office:value-type="string" table:style-name="tablecell">
            <text:p text:style-name="tablealignleft"> 1</text:p>
          </table:table-cell>
        </table:table-row>
        <table:table-row>
          <table:table-cell office:value-type="string" table:style-name="tablecell">
            <text:p text:style-name="tablealignleft">Show next tweet by pressing button (added 21.10.2009)</text:p>
          </table:table-cell>
          <table:table-cell office:value-type="string" table:style-name="tablecell">
            <text:p text:style-name="tablealignleft"> 1</text:p>
          </table:table-cell>
        </table:table-row>
        <table:table-row>
          <table:table-cell office:value-type="string" table:style-name="tablecell">
            <text:p text:style-name="tablealignleft"><text:span text:style-name="Strong_20_Emphasis">SearchCloud</text:span></text:p>
          </table:table-cell>
          <table:table-cell office:value-type="string" table:style-name="tablecell"/>
        </table:table-row>
        <table:table-row>
          <table:table-cell office:value-type="string" table:style-name="tablecell">
            <text:p text:style-name="tablealignleft">Show the popular topics for today</text:p>
          </table:table-cell>
          <table:table-cell office:value-type="string" table:style-name="tablecell">
            <text:p text:style-name="tablealignleft"> 1</text:p>
          </table:table-cell>
        </table:table-row>
        <table:table-row>
          <table:table-cell office:value-type="string" table:style-name="tablecell">
            <text:p text:style-name="tablealignleft">Make own searches</text:p>
          </table:table-cell>
          <table:table-cell office:value-type="string" table:style-name="tablecell">
            <text:p text:style-name="tablealignleft"> 2</text:p>
          </table:table-cell>
        </table:table-row>
        <table:table-row>
          <table:table-cell office:value-type="string" table:style-name="tablecell">
            <text:p text:style-name="tablealignleft"><text:span text:style-name="Strong_20_Emphasis">TwiToday Extras</text:span></text:p>
          </table:table-cell>
          <table:table-cell office:value-type="string" table:style-name="tablecell"/>
        </table:table-row>
        <table:table-row>
          <table:table-cell office:value-type="string" table:style-name="tablecell">
            <text:p text:style-name="tablealignleft">Preview of a link in a tweet</text:p>
          </table:table-cell>
          <table:table-cell office:value-type="string" table:style-name="tablecell">
            <text:p text:style-name="tablealignleft"> 3</text:p>
          </table:table-cell>
        </table:table-row>
        <table:table-row>
          <table:table-cell office:value-type="string" table:style-name="tablecell">
            <text:p text:style-name="tablealignleft">Email tweet to own mailbox for later use</text:p>
          </table:table-cell>
          <table:table-cell office:value-type="string" table:style-name="tablecell">
            <text:p text:style-name="tablealignleft"> 4</text:p>
          </table:table-cell>
        </table:table-row>
        <table:table-row>
          <table:table-cell office:value-type="string" table:style-name="tablecell">
            <text:p text:style-name="tablealignleft">Mouse Gesturing to help using the service</text:p>
          </table:table-cell>
          <table:table-cell office:value-type="string" table:style-name="tablecell">
            <text:p text:style-name="tablealignleft"> 5</text:p>
          </table:table-cell>
        </table:table-row>
      </table:table>
      <text:h text:style-name="Heading_20_3" text:outline-level="3"><text:bookmark-start text:name="__RefHeading___implemented_features_6"/><text:bookmark-start text:name="implemented_features"/>Implemented Features<text:bookmark-end text:name="__RefHeading___implemented_features_6"/><text:bookmark-end text:name="implemented_features"/></text:h>
      <text:p text:style-name="Text_20_body">List of the features implemented so far</text:p>
      <text:list text:style-name="List_20_1" text:continue-numbering="false">
        <text:list-item>
          <text:p text:style-name="List_20_1_Content_First"> Search for Tweets</text:p>
        </text:list-item>
        <text:list-item>
          <text:p text:style-name="List_20_1_Content"> See a real-time flow of the Tweets</text:p>
        </text:list-item>
        <text:list-item>
          <text:p text:style-name="List_20_1_Content"> Possibility to control speed of stream and pause when wanted</text:p>
        </text:list-item>
        <text:list-item>
          <text:p text:style-name="List_20_1_Content"> Search-tag cloud of the most popular searches + own last searches</text:p>
        </text:list-item>
        <text:list-item>
          <text:p text:style-name="List_20_1_Content"> Preview window for posted Tweet links</text:p>
        </text:list-item>
        <text:list-item>
          <text:p text:style-name="List_20_1_Content"> Change the position of the Preview window</text:p>
        </text:list-item>
        <text:list-item>
          <text:p text:style-name="List_20_1_Content_Last"> Shortcut keys for faster controlling</text:p>
        </text:list-item>
      </text:list>
      <text:h text:style-name="Heading_20_3" text:outline-level="3"><text:bookmark-start text:name="__RefHeading___screenshots_7"/><text:bookmark-start text:name="screenshots"/>Screenshots<text:bookmark-end text:name="__RefHeading___screenshots_7"/><text:bookmark-end text:name="screenshots"/></text:h>
      <text:p text:style-name="Text_20_body">Here are few screenshots of TwiToday in action</text:p>
      <text:h text:style-name="Heading_20_1" text:outline-level="1"><text:bookmark-start text:name="__RefHeading___implementation_8"/><text:bookmark-start text:name="implementation"/>Implementation<text:bookmark-end text:name="__RefHeading___implementation_8"/><text:bookmark-end text:name="implementation"/></text:h>
      <text:p text:style-name="Text_20_body">The core component used with <text:a xlink:type="simple" xlink:href="http://vaadin.com" text:style-name="Internet_20_link" text:visited-style-name="Visited_20_Internet_20_Link">Vaadin</text:a> was <text:a xlink:type="simple" xlink:href="http://apiwiki.twitter.com/" text:style-name="Internet_20_link" text:visited-style-name="Visited_20_Internet_20_Link">Twitter API</text:a>. This provides the access to the Twitter updates and searches. Here is a more specified description of the <text:a xlink:type="simple" xlink:href="http://apiwiki.twitter.com/" text:style-name="Internet_20_link" text:visited-style-name="Visited_20_Internet_20_Link">Twitter API</text:a></text:p>
      <text:h text:style-name="Heading_20_3" text:outline-level="3"><text:bookmark-start text:name="__RefHeading___the_twitter_api_9"/><text:bookmark-start text:name="the_twitter_api"/>The Twitter API<text:bookmark-end text:name="__RefHeading___the_twitter_api_9"/><text:bookmark-end text:name="the_twitter_api"/></text:h>
      <text:p text:style-name="Text_20_body">Twitter API provides all the accessibility to Twitter functionality (the search engine, etc…) </text:p>
      <text:p text:style-name="Text_20_body">During the coding we came across few problems. One quite annoying restriction was, that the API allows only certain amount of calls per hour. This caused problems when testing the actual program during last day, because at some moments we did not receive any new Tweets. However, this should not normally be a real problem, just the high load we caused for the API when running heavy user testing. In real use we believe that TwiToday can perform without problems from the Twitter side. Underneath is a short description of the Search API Rate Limiting taken from the <text:a xlink:type="simple" xlink:href="http://apiwiki.twitter.com/" text:style-name="Internet_20_link" text:visited-style-name="Visited_20_Internet_20_Link">Twitter API</text:a> wiki.</text:p>
      <text:h text:style-name="Heading_20_5" text:outline-level="5"><text:bookmark-start text:name="__RefHeading___search_api_rate_limiting_10"/><text:bookmark-start text:name="search_api_rate_limiting"/>Search API Rate Limiting<text:bookmark-end text:name="__RefHeading___search_api_rate_limiting_10"/><text:bookmark-end text:name="search_api_rate_limiting"/></text:h>
      <text:p text:style-name="Text_20_body">The Search API is rate limited by IP address. The number of search requests that originate from a given IP address are counted against the search rate limiter. The specific number of requests a client is able to make to the Search API for a given hour is not released. Note that the Search API is not limited by the same 150 requests per hour limit as the REST API. The number is quite a bit higher and we feel it is both liberal and sufficient for most applications. We do not give the exact number because we want to discourage unnecessary search usage.</text:p>
      <text:p text:style-name="Text_20_body">Look here for more information of the <text:a xlink:type="simple" xlink:href="http://apiwiki.twitter.com/" text:style-name="Internet_20_link" text:visited-style-name="Visited_20_Internet_20_Link">Twitter API </text:a></text:p>
      <text:h text:style-name="Heading_20_1" text:outline-level="1"><text:bookmark-start text:name="__RefHeading___software_11"/><text:bookmark-start text:name="software"/>Software<text:bookmark-end text:name="__RefHeading___software_11"/><text:bookmark-end text:name="software"/></text:h>
      <text:p text:style-name="Text_20_body">You can download TwiToday from here: <text:a xlink:type="simple" xlink:href="http://codecamp.fi/doku.php/vaadin2009/grp2/twitoday.zip" text:style-name="Internet_20_link" text:visited-style-name="Visited_20_Internet_20_Link">twitoday.zip</text:a></text:p>
      <text:h text:style-name="Heading_20_3" text:outline-level="3"><text:bookmark-start text:name="__RefHeading___user_instructions_12"/><text:bookmark-start text:name="user_instructions"/>User Instructions<text:bookmark-end text:name="__RefHeading___user_instructions_12"/><text:bookmark-end text:name="user_instructions"/></text:h>
      <text:p text:style-name="Text_20_body">Using TwiToday should be easy and self-explanatory. If you experience problems with using the software, please send comments to developers. <text:a xlink:type="simple" xlink:href="http://codecamp.fi/doku.php/vaadin2009/grp2/feedback" text:style-name="Internet_20_link" text:visited-style-name="Visited_20_Internet_20_Link">feedback</text:a></text:p>
      <text:h text:style-name="Heading_20_1" text:outline-level="1"><text:bookmark-start text:name="__RefHeading___vaadin_review_13"/><text:bookmark-start text:name="vaadin_review"/>Vaadin Review<text:bookmark-end text:name="__RefHeading___vaadin_review_13"/><text:bookmark-end text:name="vaadin_review"/></text:h>
      <text:p text:style-name="Text_20_body">Here is a short review of <text:a xlink:type="simple" xlink:href="http://vaadin.com/" text:style-name="Internet_20_link" text:visited-style-name="Visited_20_Internet_20_Link">Vaadin</text:a> and the features we have used in creating the application</text:p>
      <text:h text:style-name="Heading_20_3" text:outline-level="3"><text:bookmark-start text:name="__RefHeading___list_of_components_used_14"/><text:bookmark-start text:name="list_of_components_used"/>List of Components Used<text:bookmark-end text:name="__RefHeading___list_of_components_used_14"/><text:bookmark-end text:name="list_of_components_used"/></text:h>
      <text:list text:style-name="List_20_1" text:continue-numbering="false">
        <text:list-item>
          <text:p text:style-name="LastListParagraph_List_20_1_Content_First"> <text:span text:style-name="Strong_20_Emphasis">Window</text:span></text:p>
        </text:list-item>
      </text:list>
      <text:p text:style-name="Text_20_body">Creating subwindows and modifying worked ok</text:p>
      <text:list text:style-name="List_20_1" text:continue-numbering="false">
        <text:list-item>
          <text:p text:style-name="LastListParagraph_List_20_1_Content_First"> <text:span text:style-name="Strong_20_Emphasis">Label</text:span></text:p>
        </text:list-item>
      </text:list>
      <text:p text:style-name="Text_20_body">Labels were used in displaying the Tweets. The first idea was to show the Tweet preview window when mouse was hovering over the label, but since labels were not able to handle such a thing we decided to make preview window integrated for viewing link contents. Also what we would have liked to see is possibility to have buttons inside labels (and also pictures from external sources [meaning Twitter user images in this case])</text:p>
      <text:list text:style-name="List_20_1" text:continue-numbering="false">
        <text:list-item>
          <text:p text:style-name="LastListParagraph_List_20_1_Content_First"> <text:span text:style-name="Strong_20_Emphasis">Embedded browser</text:span></text:p>
        </text:list-item>
      </text:list>
      <text:p text:style-name="Text_20_body">PreviewWindow has embedded browser. This Functionality was pretty simple to implement</text:p>
      <text:list text:style-name="List_20_1" text:continue-numbering="false">
        <text:list-item>
          <text:p text:style-name="LastListParagraph_List_20_1_Content_First"> <text:span text:style-name="Strong_20_Emphasis">SplitPanel</text:span></text:p>
        </text:list-item>
      </text:list>
      <text:p text:style-name="Text_20_body">SplitPanel was used to split the page into two parts. The top part having the Tweets and the bottom one to have the search part. This worked without any problems.</text:p>
      <text:list text:style-name="List_20_1" text:continue-numbering="false">
        <text:list-item>
          <text:p text:style-name="LastListParagraph_List_20_1_Content_First"> <text:span text:style-name="Strong_20_Emphasis">Vertical &amp; Horizontal Layouts</text:span></text:p>
        </text:list-item>
      </text:list>
      <text:p text:style-name="Text_20_body">For some reason including a button inside a Preview window (for the ability to close the window and change the preview window orientation) cause the preview window to split into two equal parts (browser having only 50% of the space and the buttons the rest 50%. We weren't able to find a way to solve this problem, so we decided to implement this with shortcut keys)</text:p>
      <text:list text:style-name="List_20_1" text:continue-numbering="false">
        <text:list-item>
          <text:p text:style-name="LastListParagraph_List_20_1_Content_First"> <text:span text:style-name="Strong_20_Emphasis">Button</text:span></text:p>
        </text:list-item>
      </text:list>
      <text:p text:style-name="Text_20_body">Buttons worked pretty well. It was easy to implement onclick events with the buttons.</text:p>
      <text:list text:style-name="List_20_1" text:continue-numbering="false">
        <text:list-item>
          <text:p text:style-name="LastListParagraph_List_20_1_Content_First"> <text:span text:style-name="Strong_20_Emphasis">PopUpView</text:span></text:p>
        </text:list-item>
      </text:list>
      <text:p text:style-name="Text_20_body">Popupview worked okay. Only problem was to assosiate popup with keypresses (the keys were not able to handle the same operations 
as buttons…)</text:p>
      <text:list text:style-name="List_20_1" text:continue-numbering="false">
        <text:list-item>
          <text:p text:style-name="LastListParagraph_List_20_1_Content_First"> <text:span text:style-name="Strong_20_Emphasis">ShortcutKeys</text:span></text:p>
        </text:list-item>
      </text:list>
      <text:p text:style-name="Text_20_body">For some unknown reason the shortcutkeys were not able to have all the functionalities of the buttons, resulting in many hours of 
frustration.</text:p>
      <text:list text:style-name="List_20_1" text:continue-numbering="false">
        <text:list-item>
          <text:p text:style-name="List_20_1_Content_First"> Form</text:p>
        </text:list-item>
        <text:list-item>
          <text:p text:style-name="List_20_1_Content_Last"> Theme Resource</text:p>
        </text:list-item>
      </text:list>
      <text:p text:style-name="Text_20_body">We created our own custom theme. There are pretty nice in-built vaadin themes such as “runo” among others. They are really impressive. </text:p>
      <text:h text:style-name="Heading_20_3" text:outline-level="3"><text:bookmark-start text:name="__RefHeading___list_of_impressive_things_15"/><text:bookmark-start text:name="list_of_impressive_things"/>List of Impressive Things<text:bookmark-end text:name="__RefHeading___list_of_impressive_things_15"/><text:bookmark-end text:name="list_of_impressive_things"/></text:h>
      <text:list text:style-name="List_20_1" text:continue-numbering="false">
        <text:list-item>
          <text:p text:style-name="LastListParagraph_List_20_1_Content_First"> It is very simple to have asynchronous updates on the application</text:p>
        </text:list-item>
      </text:list>
      <text:h text:style-name="Heading_20_3" text:outline-level="3"><text:bookmark-start text:name="__RefHeading___list_of_problems_encountered_16"/><text:bookmark-start text:name="list_of_problems_encountered"/>List of Problems Encountered<text:bookmark-end text:name="__RefHeading___list_of_problems_encountered_16"/><text:bookmark-end text:name="list_of_problems_encountered"/></text:h>
      <text:list text:style-name="List_20_1" text:continue-numbering="false">
        <text:list-item>
          <text:p text:style-name="List_20_1_Content_First"> server updates slowly. Sometimes changes made and saved don't actually apply (sometimes even tens of seconds until changes show up)</text:p>
        </text:list-item>
        <text:list-item>
          <text:p text:style-name="List_20_1_Content_Last"> Tutorials on <text:a xlink:type="simple" xlink:href="http://vaadin.com/" text:style-name="Internet_20_link" text:visited-style-name="Visited_20_Internet_20_Link">Vaadin.com</text:a> website are not perfect (not all of them even work when copy-pasted to own computer)</text:p>
        </text:list-item>
      </text:list>
      <text:p text:style-name="Text_20_body">Here is more information about <text:a xlink:type="simple" xlink:href="http://vaadin.com" text:style-name="Internet_20_link" text:visited-style-name="Visited_20_Internet_20_Link">Vaadin</text:a></text:p>
      <text:h text:style-name="Heading_20_1" text:outline-level="1"><text:bookmark-start text:name="__RefHeading___feedback_17"/><text:bookmark-start text:name="feedback"/>Feedback<text:bookmark-end text:name="__RefHeading___feedback_17"/><text:bookmark-end text:name="feedback"/></text:h>
      <text:p text:style-name="Text_20_body">Please, send ideas, comments and feedback to developers:</text:p>
      <text:p text:style-name="Text_20_body">firstname(at)lastname.lut.fi</text:p>
      <text:p text:style-name="Text_20_body"><text:span text:style-name="Strong_20_Emphasis">We hope you enjoy using our software!</text:span></text:p>
      <text:p text:style-name="Text_20_body"> — <text:span text:style-name="Emphasis">Janne Parkkila</text:span></text:p>
      <text:p text:style-name="Text_20_body"> — <text:span text:style-name="Emphasis">Rostislav Malevich</text:span></text:p>
      <text:p text:style-name="Text_20_body"> — <text:span text:style-name="Emphasis">Andrey Magly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2:start</dc:title>
  </office:meta>
</office:document-meta>
</file>