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adin2009:grp5:start"/><text:bookmark-start text:name="__RefHeading___group_5myeasymovies_1"/><text:bookmark-start text:name="group_5myeasymovies"/>Group 5: MyEasyMovies<text:bookmark-end text:name="__RefHeading___group_5myeasymovies_1"/><text:bookmark-end text:name="group_5myeasymovies"/></text:h>
      <text:h text:style-name="Heading_20_1" text:outline-level="1"><text:bookmark-start text:name="__RefHeading___idea_2"/><text:bookmark-start text:name="idea"/>Idea<text:bookmark-end text:name="__RefHeading___idea_2"/><text:bookmark-end text:name="idea"/></text:h>
      <text:p text:style-name="Text_20_body">Our idea is to help you find the movies that you actually want to watch. </text:p>
      <text:p text:style-name="Text_20_body"><text:span text:style-name="Emphasis">Wouldn't it be nice when you will just search “I want to see a funny movie and then eat at a good Mexican restaurant. What are my options?” and the browser will analyze your response, search the Internet for all possible answers, and then organize the results for you.</text:span></text:p>
      <text:p text:style-name="Text_20_body">In order to solve this problem we thought of using “Collaborative Filtering” algorithm which will filter and recommend Personalized movies for the the happy user. In beginning, the idea seemed pretty nice but due to limited resources especially time, we drop down the idea of using the algorithm. Instead, we just focussed on very simple movie recommendation system.</text:p>
      <text:list text:style-name="List_20_1" text:continue-numbering="false">
        <text:list-item>
          <text:p text:style-name="List_20_1_Content_First"> Santosh Kalwar   </text:p>
        </text:list-item>
        <text:list-item>
          <text:p text:style-name="List_20_1_Content"> Kamal Panthi     </text:p>
        </text:list-item>
        <text:list-item>
          <text:p text:style-name="List_20_1_Content"> Manish Thapa     </text:p>
        </text:list-item>
        <text:list-item>
          <text:p text:style-name="List_20_1_Content_Last"> Deepak Man Shrestha </text:p>
        </text:list-item>
      </text:list>
      <text:h text:style-name="Heading_20_1" text:outline-level="1"><text:bookmark-start text:name="__RefHeading___service_3"/><text:bookmark-start text:name="service"/>Service<text:bookmark-end text:name="__RefHeading___service_3"/><text:bookmark-end text:name="service"/></text:h>
      <text:p text:style-name="Text_20_body">(List of application functionalities)
1 = Most important 5 =Least important</text:p>
      <table:table table:style-name="Table">
        <table:table-column/>
        <table:table-column/>
        <table:table-row>
          <table:table-cell office:value-type="string" table:style-name="tableheader">
            <text:p text:style-name="Table_20_Heading">Feature				</text:p>
          </table:table-cell>
          <table:table-cell office:value-type="string" table:style-name="tableheader">
            <text:p text:style-name="Table_20_Heading">Priority</text:p>
          </table:table-cell>
        </table:table-row>
        <table:table-row>
          <table:table-cell office:value-type="string" table:style-name="tablecell">
            <text:p text:style-name="tablealignleft"><text:span text:style-name="Strong_20_Emphasis">Showing Movies Trailer</text:span></text:p>
          </table:table-cell>
          <table:table-cell office:value-type="string" table:style-name="tablecell">
            <text:p text:style-name="tablealignleft"> 2 </text:p>
          </table:table-cell>
        </table:table-row>
        <table:table-row>
          <table:table-cell office:value-type="string" table:style-name="tablecell">
            <text:p text:style-name="tablealignleft">Updating feeds about the recent movies</text:p>
          </table:table-cell>
          <table:table-cell office:value-type="string" table:style-name="tablecell">
            <text:p text:style-name="tablealignleft"> 3</text:p>
          </table:table-cell>
        </table:table-row>
        <table:table-row>
          <table:table-cell office:value-type="string" table:style-name="tablecell">
            <text:p text:style-name="tablealignleft">Recommended movies for you to watch </text:p>
          </table:table-cell>
          <table:table-cell office:value-type="string" table:style-name="tablecell">
            <text:p text:style-name="tablealignleft"> 1</text:p>
          </table:table-cell>
        </table:table-row>
        <table:table-row>
          <table:table-cell office:value-type="string" table:style-name="tablecell">
            <text:p text:style-name="tablealignleft">Show movies description </text:p>
          </table:table-cell>
          <table:table-cell office:value-type="string" table:style-name="tablecell">
            <text:p text:style-name="tablealignleft"> 3</text:p>
          </table:table-cell>
        </table:table-row>
        <table:table-row>
          <table:table-cell office:value-type="string" table:style-name="tablecell">
            <text:p text:style-name="tablealignleft">Rate the movies</text:p>
          </table:table-cell>
          <table:table-cell office:value-type="string" table:style-name="tablecell">
            <text:p text:style-name="tablealignleft"> 2</text:p>
          </table:table-cell>
        </table:table-row>
        <table:table-row>
          <table:table-cell office:value-type="string" table:style-name="tablecell">
            <text:p text:style-name="tablealignleft">Locate the movies in nearest theater </text:p>
          </table:table-cell>
          <table:table-cell office:value-type="string" table:style-name="tablecell">
            <text:p text:style-name="tablealignleft"> 3</text:p>
          </table:table-cell>
        </table:table-row>
        <table:table-row>
          <table:table-cell office:value-type="string" table:style-name="tablecell">
            <text:p text:style-name="tablealignleft">Show the popular movies trailer</text:p>
          </table:table-cell>
          <table:table-cell office:value-type="string" table:style-name="tablecell">
            <text:p text:style-name="tablealignleft"> 1</text:p>
          </table:table-cell>
        </table:table-row>
        <table:table-row>
          <table:table-cell office:value-type="string" table:style-name="tablecell">
            <text:p text:style-name="tablealignleft">Make location based search of movies</text:p>
          </table:table-cell>
          <table:table-cell office:value-type="string" table:style-name="tablecell">
            <text:p text:style-name="tablealignleft"> 2</text:p>
          </table:table-cell>
        </table:table-row>
        <table:table-row>
          <table:table-cell office:value-type="string" table:style-name="tablecell">
            <text:p text:style-name="tablealignleft"><text:span text:style-name="Strong_20_Emphasis">Extra features</text:span></text:p>
          </table:table-cell>
          <table:table-cell office:value-type="string" table:style-name="tablecell"/>
        </table:table-row>
        <table:table-row>
          <table:table-cell office:value-type="string" table:style-name="tablecell">
            <text:p text:style-name="tablealignleft">Show movies in CoverFlow style</text:p>
          </table:table-cell>
          <table:table-cell office:value-type="string" table:style-name="tablecell">
            <text:p text:style-name="tablealignleft"> 5</text:p>
          </table:table-cell>
        </table:table-row>
        <table:table-row>
          <table:table-cell office:value-type="string" table:style-name="tablecell">
            <text:p text:style-name="tablealignleft">User Management</text:p>
          </table:table-cell>
          <table:table-cell office:value-type="string" table:style-name="tablecell">
            <text:p text:style-name="tablealignleft"> 5</text:p>
          </table:table-cell>
        </table:table-row>
        <table:table-row>
          <table:table-cell office:value-type="string" table:style-name="tablecell">
            <text:p text:style-name="tablealignleft">Make a wish list</text:p>
          </table:table-cell>
          <table:table-cell office:value-type="string" table:style-name="tablecell">
            <text:p text:style-name="tablealignleft"> 4</text:p>
          </table:table-cell>
        </table:table-row>
        <table:table-row>
          <table:table-cell office:value-type="string" table:style-name="tablecell">
            <text:p text:style-name="tablealignleft">Also find the nearest restaurant to eat</text:p>
          </table:table-cell>
          <table:table-cell office:value-type="string" table:style-name="tablecell">
            <text:p text:style-name="tablealignleft"> 5</text:p>
          </table:table-cell>
        </table:table-row>
        <table:table-row>
          <table:table-cell office:value-type="string" table:style-name="tablecell">
            <text:p text:style-name="tablealignleft">A personal movie assistant </text:p>
          </table:table-cell>
          <table:table-cell office:value-type="string" table:style-name="tablecell">
            <text:p text:style-name="tablealignleft"> 4</text:p>
          </table:table-cell>
        </table:table-row>
      </table:table>
      <text:h text:style-name="Heading_20_3" text:outline-level="3"><text:bookmark-start text:name="__RefHeading___implemented_features_4"/><text:bookmark-start text:name="implemented_features"/>Implemented Features<text:bookmark-end text:name="__RefHeading___implemented_features_4"/><text:bookmark-end text:name="implemented_features"/></text:h>
      <text:list text:style-name="List_20_1" text:continue-numbering="false">
        <text:list-item>
          <text:p text:style-name="List_20_1_Content_First"> Recommended movies for you to watch</text:p>
        </text:list-item>
        <text:list-item>
          <text:p text:style-name="List_20_1_Content"> Created tables which shows list of Movies</text:p>
        </text:list-item>
        <text:list-item>
          <text:p text:style-name="List_20_1_Content"> Update your movies with your own movies</text:p>
        </text:list-item>
        <text:list-item>
          <text:p text:style-name="List_20_1_Content_Last"> Search for movies using Google movies and Google Maps</text:p>
        </text:list-item>
      </text:list>
      <text:h text:style-name="Heading_20_3" text:outline-level="3"><text:bookmark-start text:name="__RefHeading___screenshots_5"/><text:bookmark-start text:name="screenshots"/>Screenshots<text:bookmark-end text:name="__RefHeading___screenshots_5"/><text:bookmark-end text:name="screenshots"/></text:h>
      <text:p text:style-name="Text_20_body">Here are few screenshots of MyEasyMovie Application</text:p>
      <text:h text:style-name="Heading_20_3" text:outline-level="3"><text:bookmark-start text:name="__RefHeading___presentation_slides_6"/><text:bookmark-start text:name="presentation_slides"/>Presentation Slides<text:bookmark-end text:name="__RefHeading___presentation_slides_6"/><text:bookmark-end text:name="presentation_slides"/></text:h>
      <text:p text:style-name="Text_20_body">Here is our <text:a xlink:type="simple" xlink:href="http://codecamp.fi/doku.php/vaadin2009/grp5/vaadincodecamp_2009_group5.ppt" text:style-name="Internet_20_link" text:visited-style-name="Visited_20_Internet_20_Link">Presentation</text:a> slides….. :)</text:p>
      <text:h text:style-name="Heading_20_3" text:outline-level="3"><text:bookmark-start text:name="__RefHeading___user_instructions_7"/><text:bookmark-start text:name="user_instructions"/>User Instructions<text:bookmark-end text:name="__RefHeading___user_instructions_7"/><text:bookmark-end text:name="user_instructions"/></text:h>
      <text:p text:style-name="Text_20_body">Using MyEasyMovies should be very easy. </text:p>
      <text:h text:style-name="Heading_20_1" text:outline-level="1"><text:bookmark-start text:name="__RefHeading___vaadin_review_8"/><text:bookmark-start text:name="vaadin_review"/>Vaadin Review<text:bookmark-end text:name="__RefHeading___vaadin_review_8"/><text:bookmark-end text:name="vaadin_review"/></text:h>
      <text:p text:style-name="Text_20_body">Here is a short review of <text:a xlink:type="simple" xlink:href="http://vaadin.com/" text:style-name="Internet_20_link" text:visited-style-name="Visited_20_Internet_20_Link">Vaadin</text:a> and the features we have used in creating the application</text:p>
      <text:h text:style-name="Heading_20_3" text:outline-level="3"><text:bookmark-start text:name="__RefHeading___list_of_components_used_9"/><text:bookmark-start text:name="list_of_components_used"/>List of Components Used<text:bookmark-end text:name="__RefHeading___list_of_components_used_9"/><text:bookmark-end text:name="list_of_components_used"/></text:h>
      <text:list text:style-name="List_20_1" text:continue-numbering="false">
        <text:list-item>
          <text:p text:style-name="LastListParagraph_List_20_1_Content_First"> <text:span text:style-name="Strong_20_Emphasis">Label</text:span></text:p>
        </text:list-item>
      </text:list>
      <text:p text:style-name="Text_20_body">Labels were used for displaying Search and Share feature. </text:p>
      <text:list text:style-name="List_20_1" text:continue-numbering="false">
        <text:list-item>
          <text:p text:style-name="LastListParagraph_List_20_1_Content_First"> <text:span text:style-name="Strong_20_Emphasis">SplitPanel</text:span></text:p>
        </text:list-item>
      </text:list>
      <text:p text:style-name="Text_20_body">SplitPanel was used to split the page into two parts. The top part having the Movie Theater Image and the bottom one to have the input from the user. This worked without any problems.</text:p>
      <text:list text:style-name="List_20_1" text:continue-numbering="false">
        <text:list-item>
          <text:p text:style-name="LastListParagraph_List_20_1_Content_First"> <text:span text:style-name="Strong_20_Emphasis">Vertical &amp; Horizontal Layouts</text:span></text:p>
        </text:list-item>
      </text:list>
      <text:p text:style-name="Text_20_body">They both worked perfectly fine.</text:p>
      <text:list text:style-name="List_20_1" text:continue-numbering="false">
        <text:list-item>
          <text:p text:style-name="LastListParagraph_List_20_1_Content_First"> <text:span text:style-name="Strong_20_Emphasis">Button</text:span></text:p>
        </text:list-item>
      </text:list>
      <text:p text:style-name="Text_20_body">Buttons worked nicely. </text:p>
      <text:list text:style-name="List_20_1" text:continue-numbering="false">
        <text:list-item>
          <text:p text:style-name="LastListParagraph_List_20_1_Content_First"> <text:span text:style-name="Strong_20_Emphasis">Table</text:span></text:p>
        </text:list-item>
      </text:list>
      <text:p text:style-name="Text_20_body">Table look very nice.</text:p>
      <text:list text:style-name="List_20_1" text:continue-numbering="false">
        <text:list-item>
          <text:p text:style-name="LastListParagraph_List_20_1_Content_First"> <text:span text:style-name="Strong_20_Emphasis">Form</text:span> and <text:span text:style-name="Strong_20_Emphasis">Theme Resource</text:span></text:p>
        </text:list-item>
      </text:list>
      <text:p text:style-name="Text_20_body">We created our own custom theme. There are pretty nice in-built vaadin themes such as “runo” among others. They are really impressive. </text:p>
      <text:h text:style-name="Heading_20_3" text:outline-level="3"><text:bookmark-start text:name="__RefHeading___list_of_impressive_things_10"/><text:bookmark-start text:name="list_of_impressive_things"/>List of Impressive Things<text:bookmark-end text:name="__RefHeading___list_of_impressive_things_10"/><text:bookmark-end text:name="list_of_impressive_things"/></text:h>
      <text:list text:style-name="List_20_1" text:continue-numbering="false">
        <text:list-item>
          <text:p text:style-name="LastListParagraph_List_20_1_Content_First"> Tables are really very impressive. One good feature we came across was removing or adding the columns of the table with just couple of methods. Very Impressive !</text:p>
        </text:list-item>
      </text:list>
      <text:h text:style-name="Heading_20_3" text:outline-level="3"><text:bookmark-start text:name="__RefHeading___list_of_problems_encountered_11"/><text:bookmark-start text:name="list_of_problems_encountered"/>List of Problems Encountered<text:bookmark-end text:name="__RefHeading___list_of_problems_encountered_11"/><text:bookmark-end text:name="list_of_problems_encountered"/></text:h>
      <text:list text:style-name="List_20_1" text:continue-numbering="false">
        <text:list-item>
          <text:p text:style-name="LastListParagraph_List_20_1_Content_First"> Tutorials on <text:a xlink:type="simple" xlink:href="http://vaadin.com/" text:style-name="Internet_20_link" text:visited-style-name="Visited_20_Internet_20_Link">Vaadin.com</text:a> website are not perfect. Some of the given links are broken.</text:p>
        </text:list-item>
      </text:list>
      <text:h text:style-name="Heading_20_1" text:outline-level="1"><text:bookmark-start text:name="__RefHeading___software_12"/><text:bookmark-start text:name="software"/>Software<text:bookmark-end text:name="__RefHeading___software_12"/><text:bookmark-end text:name="software"/></text:h>
      <text:p text:style-name="Text_20_body">(files and instructions to run software)</text:p>
      <text:h text:style-name="Heading_20_1" text:outline-level="1"><text:bookmark-start text:name="__RefHeading___acknowledgements_13"/><text:bookmark-start text:name="acknowledgements"/>Acknowledgements<text:bookmark-end text:name="__RefHeading___acknowledgements_13"/><text:bookmark-end text:name="acknowledgements"/></text:h>
      <text:p text:style-name="Text_20_body">Thanks to other groups (especially Group 1, 2, 4 and 6) for helping us during coding process. We appreciate your help guys ! :)</text:p>
      <text:p text:style-name="Text_20_body">Please send your suggestion and comments to
firstname(at)lastname.lut.f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grp5:start</dc:title>
  </office:meta>
</office:document-meta>
</file>