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2009:grp7:start"/><text:bookmark-start text:name="__RefHeading___group_7pedro_finance_1"/><text:bookmark-start text:name="group_7pedro_finance"/>Group 7: Pedro Finance<text:bookmark-end text:name="__RefHeading___group_7pedro_finance_1"/><text:bookmark-end text:name="group_7pedro_finance"/></text:h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Pedro finance is a portfolio/stock management system is an web application that taps on financial information/ sources to provide users with their personalized access &amp; monitoring of their financial investments. Pedro Finance was developed by:</text:p>
      <text:list text:style-name="List_20_1" text:continue-numbering="false">
        <text:list-item>
          <text:p text:style-name="List_20_1_Content_First"> Bishal Karki</text:p>
        </text:list-item>
        <text:list-item>
          <text:p text:style-name="List_20_1_Content_Last"> Were Oyomno</text:p>
        </text:list-item>
      </text:list>
      <text:h text:style-name="Heading_20_2" text:outline-level="2"><text:bookmark-start text:name="__RefHeading___functions_map_3"/><text:bookmark-start text:name="functions_map"/>Functions Map<text:bookmark-end text:name="__RefHeading___functions_map_3"/><text:bookmark-end text:name="functions_m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	             </text:p>
          </table:table-cell>
          <table:table-cell office:value-type="string" table:style-name="tableheader">
            <text:p text:style-name="Table_20_Heading"> Desired Features </text:p>
          </table:table-cell>
          <table:table-cell office:value-type="string" table:style-name="tableheader">
            <text:p text:style-name="Table_20_Heading"> Implemented </text:p>
          </table:table-cell>
        </table:table-row>
        <table:table-row>
          <table:table-cell office:value-type="string" table:style-name="tablecell">
            <text:p text:style-name="tablealignleft">Login/Logout      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Tabulate Portofios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Tabulate Stocks   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Edit Porfolios/Stocks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Retrieve realtime tradings  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Sort Porfolios/stocks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Depict trading graphics     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 Link with numerous externals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p text:style-name="Text_20_body"><text:span text:style-name="Strong_20_Emphasis">Importance 1 - 5</text:span></text:p>
      <text:p text:style-name="Text_20_body"><text:span text:style-name="Strong_20_Emphasis">X : Implemented</text:span></text:p>
      <text:p text:style-name="Text_20_body"><text:span text:style-name="Strong_20_Emphasis">- : Not fully implemented</text:span></text:p>
      <text:h text:style-name="Heading_20_1" text:outline-level="1"><text:bookmark-start text:name="__RefHeading___service_4"/><text:bookmark-start text:name="service"/>Service<text:bookmark-end text:name="__RefHeading___service_4"/><text:bookmark-end text:name="service"/></text:h>
      <text:p text:style-name="Text_20_body">(List of application functionalities)</text:p>
      <text:list text:style-name="List_20_1" text:continue-numbering="false">
        <text:list-item>
          <text:p text:style-name="List_20_1_Content_First"> User Login/Logout</text:p>
        </text:list-item>
        <text:list-item>
          <text:p text:style-name="List_20_1_Content"> Account creation</text:p>
        </text:list-item>
        <text:list-item>
          <text:p text:style-name="List_20_1_Content"> Portfolio management -creation/search/monitor/list/add/delete/modify</text:p>
        </text:list-item>
        <text:list-item>
          <text:p text:style-name="List_20_1_Content_Last"> stock management - add/delete/search/modify</text:p>
        </text:list-item>
      </text:list>
      <text:p text:style-name="Text_20_body">(focus on core idea functionality)</text:p>
      <text:h text:style-name="Heading_20_1" text:outline-level="1"><text:bookmark-start text:name="__RefHeading___software_5"/><text:bookmark-start text:name="software"/>Software<text:bookmark-end text:name="__RefHeading___software_5"/><text:bookmark-end text:name="software"/></text:h>
      <text:p text:style-name="Text_20_body">(files and instructions to run softwa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2009:grp7:start</dc:title>
  </office:meta>
</office:document-meta>
</file>