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online_in_two_syllables_o_less"/>Open the Run utility from the start menu. Type 'regedit' in the empty field and hit Enter. It's going open up Registry Editor. Before you begin making changes towards registry, make sure that you have duplicated your entire data just like registry. You actually wrongly impact the registry, you're able to lead your body to full or partial crash. Scan all the branches in the Windows registry for all such files names that were during the scans by the antivirus program and deals are going to online virus scanner. The most popular branches to search for into include HKEY_CURRENT_USER and HKEY_LOCAL_MACHINE. However, you must scan other branches too to be on a safer region. Exit Registry Editor.</text:p>
      <text:p text:style-name="Text_20_body">Everything perform is an opportunity for personal growth. Whenever get better at integrating your business activities with who a person and your priority of values for the period of time that an individual might be in, could begin notice yourself operating your business in a great new regarding effectiveness and profitability.
I android apk download the app in December of 2009 after the sweet investment in my HTC Eris. Exercising in winter months up north is not usually something I satisfaction in. But, ironically with the capability track all of the mileage and time I'm putting into walking, hiking, or biking, it became almost a casino game to find far We can go! I've used the CardioTrainer app for in the marketplace 7 months and have used extreme outcomes.
Don't abandon advertising that's working - but keep trying to enhance it. And regularly test new things to see the way they work you android apk download . If you never make any changes within your advertising, revenue will eventually decline.
Users of Retin-A, Renova, Differin or Accutane are advised never to use hair waxing on your face since these medications use a weaken pores and skin and tearing of pores and skin may occur when the wax eliminated.</text:p>
      <text:p text:style-name="Text_20_body">They are really simple to use with any existing hair removal method (excluding depilatories). They reduce as wll as stop hair regrowth. They may not be suitable for everyone. Results: After 3 to 5 months, significant reduction in hair growth, in a few cases, permanent.</text:p>
      <text:p text:style-name="Text_20_body">You ain't ever gonna get rich selling $20 items. Seriously, include some higher priced goods and services within your <text:a xlink:type="simple" xlink:href="https://zfxctklqokshirb3tcrpnr37d7ijdwwnenfa3q4h45lttbxa4osa.webpkgcache.com/doc/-/s/Kwba.Or.kr%2Fbbs%2Fboard.php%3Fbo_table%3Dmenu0406%26wr_id%3D466462" text:style-name="Internet_20_link" text:visited-style-name="Visited_20_Internet_20_Link">Auto &amp;Amp; Vehicles Apps apk download</text:a> marketing. You may less sales, but more profits. You might not know that they sell and soon you try! Attempt not to fall into the trap of selling any old thing when you get a tall commission. Integrity is important, too.
Welcome Android newcomers! After reading this show you will transform from a detailed novice a good old pro! Well, not really. But it will a person with a huge step simply because direction. Information is meant for absolute beginners but certainly offer wonderful insight to those who have been playing around with Android devices to have a bit. If you do have questions please don't be afraid to comment or email address. Enjoy!</text:p>
      <text:p text:style-name="Text_20_body">Although dial-up was prominent a a long time ago, can be dial-up has grown to be thing of history. However, are actually still many thousands who use dial-up since their primary home Internet connection today. Every day, happen to be people considering starting a different dial-up account, either in order to money or because a single affordable choices are available. Here's an in-depth look at what dial-up should be able to get and a multitude of the factors that effect a dial-up connection date.</text:p>
      <text:p text:style-name="Text_20_body">Tip: Discover narrowly defined niche markets where your product or service solves a special need within the customers. Focus your marketing on them instead of trying android apk download to reach a broadly defined general market. You'll generate more sales and get a better return on your advertising amount.</text:p>
      <text:p text:style-name="Text_20_body">As a webmaster, protecting yourself from link cheating is very time consuming and time-consuming. Of course, you can check every site you known to cause and check if your link has been added for that site. Simultaneously time consuming, even using a “link checker” tool, and you could not find your link even if it is there! Or, if will not find at the bottom you can follow up with a polite email. And, if you do not get a response within 7 days or two, you can remove their link out of the website. Unfortunately, by then you need been promoting the other site(s) just for a month greater and getting zero often. Link cheating.</text:p>
      <text:p text:style-name="Text_20_body">If a internet efforts haven't appeared “the perfect one,” don't despair. The new people sign up every day on the site, genuine with your visitors come in order to see Who's New. You may want consider expanding your searches–don't be too intent on sticking towards your itemized checklist for eternal mates.</text:p>
      <text:p text:style-name="Text_20_body">Tip: You can automatically maintain your advertising updated by allocating 80 percent of monetary to proven promotions and 20 percent to testing new stuff. When something new works much better your proven promotions, move it for the 80 percent group get started testing another thing in the 20 percent categ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_iting_online_in_two_syllables_o_less</dc:title>
  </office:meta>
</office:document-meta>
</file>