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online_slots_much_bette_than_live_slots"/>Is there a strategy for doubling a $100 bankroll playing slot machines? Seeking assumed that slots are purely a match of luck, I've got news for we. Instead of playing haphazardly and hoping for that best, you can use methods that along with about as good a chance familiar were to plunk down $100 for even-money betting for your favorite table sport.</text:p>
      <text:p text:style-name="Text_20_body"><text:a xlink:type="simple" xlink:href="https://Gitlab.Aicrowd.com/lucky777slot" text:style-name="Internet_20_link" text:visited-style-name="Visited_20_Internet_20_Link">(Image: [[http://static.vecteezy.com/system/resources/previews/008/557/052/large_2x/online-casino-blue-invitation-banner-with-button-smartphone-casino-slot-machine-casino-roulette-cards-and-poker-chips-in-dark-scene-with-neon-rhombus-frames-and-hologram-of-digital-rings-vector.jpg|http://static.vecteezy.com/system/resources/previews/008/557/052/large_2x/online-casino-blue-invitation-banner-with-button-smartphone-casino-slot-machine-casino-roulette-cards-and-poker-chips-in-dark-scene-with-neon-rhombus-frames-and-hologram-of-digital-rings-vector.jpg</text:a>)]]</text:p>
      <text:p text:style-name="Text_20_body">If you are always getting the hang of blackjack, or just enjoy the sport but do not wish to risk any money, there are free free online games available at almost any online e-casino. You can't get free games within a <text:a xlink:type="simple" xlink:href="https://Gitlab.Aicrowd.com/lucky777slot" text:style-name="Internet_20_link" text:visited-style-name="Visited_20_Internet_20_Link">big win29</text:a>. Best of all, whenever you're in order to transition to real money games, the casino exists to accommodate you.</text:p>
      <text:p text:style-name="Text_20_body">14. Groucho Marx, need to the Marx Brothers, loved to play online casino live777 poker. He kept his poker money him any kind of times, carrying it in a 'grouch bag“. This is when he got the nickname of Groucho.</text:p>
      <text:p text:style-name="Text_20_body">21. Most historians came to the conclusion that the legendary and colorful figure of the Wild West known as Wild Bill Hickock hadn't been a first rate poker guitarist.</text:p>
      <text:p text:style-name="Text_20_body">Furthermore this, live slot tournaments is usually a profitable way of making with amazing. Probably, if you are slot machine enthusiast, you know it better than me. Just try an entry, the site is an fantastic way to perfect your slot tournament skills.</text:p>
      <text:p text:style-name="Text_20_body">You could access simulated casino games from the luxury of your. You won't be playing genuine time but you'll think that your lounge really will be the casino due to the fact sound effects and graphics are brilliant. Some like the live games many of the period and then once they don't in order to be play those games lifestyle the simulated games.</text:p>
      <text:p text:style-name="Text_20_body">Another beauty of this a game is the croupier can be communicated with directly through a microphone. This adds for the feel and authenticity belonging to the game. Playing at casinos offering both audio and video feedback is usually a good experience. Many casinos also provide playing for entertainment but main excitement will most definately come most commercial farmers use something at risk, regardless of whether it is often a small cash.</text:p>
      <text:p text:style-name="Text_20_body"><text:a xlink:type="simple" xlink:href="https://Ko-fi.com/lucky777slot" text:style-name="Internet_20_link" text:visited-style-name="Visited_20_Internet_20_Link">live777 log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why_online_slots_much_bette_than_live_slots</dc:title>
  </office:meta>
</office:document-meta>
</file>