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rtifacts"/><text:bookmark-start text:name="__RefHeading___code_camp_artifacts_1"/><text:bookmark-start text:name="code_camp_artifacts"/>Code Camp Artifacts<text:bookmark-end text:name="__RefHeading___code_camp_artifacts_1"/><text:bookmark-end text:name="code_camp_artifacts"/></text:h>
      <text:h text:style-name="Heading_20_3" text:outline-level="3"><text:bookmark-start text:name="__RefHeading___group_wiki_pages_2"/><text:bookmark-start text:name="group_wiki_pages"/>Group Wiki Pages<text:bookmark-end text:name="__RefHeading___group_wiki_pages_2"/><text:bookmark-end text:name="group_wiki_pages"/></text:h>
      <text:p text:style-name="Text_20_body">First idea presentation in wiki pages.</text:p>
      <text:h text:style-name="Heading_20_3" text:outline-level="3"><text:bookmark-start text:name="__RefHeading___source_code_package_3"/><text:bookmark-start text:name="source_code_package"/>Source Code Package<text:bookmark-end text:name="__RefHeading___source_code_package_3"/><text:bookmark-end text:name="source_code_package"/></text:h>
      <text:list text:style-name="List_20_1" text:continue-numbering="false">
        <text:list-item>
          <text:p text:style-name="LastListParagraph_List_20_1_Content_First"> as <text:span text:style-name="Strong_20_Emphasis">.zip</text:span></text:p>
        </text:list-item>
      </text:list>
      <text:h text:style-name="Heading_20_3" text:outline-level="3"><text:bookmark-start text:name="__RefHeading___installation_package_4"/><text:bookmark-start text:name="installation_package"/>Installation Package<text:bookmark-end text:name="__RefHeading___installation_package_4"/><text:bookmark-end text:name="installation_package"/></text:h>
      <text:h text:style-name="Heading_20_3" text:outline-level="3"><text:bookmark-start text:name="__RefHeading___demonstration_slides_5"/><text:bookmark-start text:name="demonstration_slides"/>Demonstration slides<text:bookmark-end text:name="__RefHeading___demonstration_slides_5"/><text:bookmark-end text:name="demonstration_slides"/></text:h>
      <text:list text:style-name="List_20_1" text:continue-numbering="false">
        <text:list-item>
          <text:p text:style-name="LastListParagraph_List_20_1_Content_First"> as <text:span text:style-name="Strong_20_Emphasis">.pdf</text:span></text:p>
        </text:list-item>
      </text:list>
      <text:h text:style-name="Heading_20_3" text:outline-level="3"><text:bookmark-start text:name="__RefHeading___brochyre_6"/><text:bookmark-start text:name="brochyre"/>Brochyre<text:bookmark-end text:name="__RefHeading___brochyre_6"/><text:bookmark-end text:name="brochyre"/></text:h>
      <text:list text:style-name="List_20_1" text:continue-numbering="false">
        <text:list-item>
          <text:p text:style-name="LastListParagraph_List_20_1_Content_First"> as <text:span text:style-name="Strong_20_Emphasis">.pdf</text:span></text:p>
        </text:list-item>
      </text:list>
      <text:h text:style-name="Heading_20_3" text:outline-level="3"><text:bookmark-start text:name="__RefHeading___report_7"/><text:bookmark-start text:name="report"/>Report<text:bookmark-end text:name="__RefHeading___report_7"/><text:bookmark-end text:name="report"/></text:h>
      <text:list text:style-name="List_20_1" text:continue-numbering="false">
        <text:list-item>
          <text:p text:style-name="List_20_1_Content_First"> <text:span text:style-name="Strong_20_Emphasis">Max 5 pages</text:span></text:p>
        </text:list-item>
        <text:list-item>
          <text:p text:style-name="List_20_1_Content"> Use 5 pages space as efficiently as possible</text:p>
        </text:list-item>
        <text:list-item>
          <text:p text:style-name="List_20_1_Content"> No cover page</text:p>
        </text:list-item>
        <text:list-item>
          <text:p text:style-name="List_20_1_Content"> No table of contents</text:p>
        </text:list-item>
        <text:list-item>
          <text:p text:style-name="List_20_1_Content"> Forget usual thesis alike format requirements </text:p>
        </text:list-item>
        <text:list-item>
          <text:p text:style-name="List_20_1_Content_Last"> as <text:span text:style-name="Strong_20_Emphasis">.pdf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wiki:artifacts</dc:title>
  </office:meta>
</office:document-meta>
</file>