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ding"/><text:bookmark-start text:name="__RefHeading___coding_in_code_camps_1"/><text:bookmark-start text:name="coding_in_code_camps"/>Coding in Code Camps<text:bookmark-end text:name="__RefHeading___coding_in_code_camps_1"/><text:bookmark-end text:name="coding_in_code_camps"/></text:h>
      <text:p text:style-name="Text_20_body">Introduce to code camp specific <text:span text:style-name="Strong_20_Emphasis">Coding</text:span> page,</text:p>
      <text:p text:style-name="Text_20_body">You can borrow and use code from other sources (as long you have permission from code authors), but you <text:span text:style-name="Strong_20_Emphasis">have to</text:span> clearly express in your code files which part are your and which one are borr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coding</dc:title>
  </office:meta>
</office:document-meta>
</file>