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decamp.fi/doku.php/start" text:style-name="Internet_20_link" text:visited-style-name="Visited_20_Internet_20_Link">Wiki Start</text:a></text:p>
      <text:p text:style-name="Text_20_body"><text:span text:style-name="Strong_20_Emphasis"><text:bookmark text:name="wiki:navigation"/>Current</text:span></text:p>
      <text:list text:style-name="List_20_1" text:continue-numbering="false">
        <text:list-item>
          <text:p text:style-name="LastListParagraph_List_20_1_Content_First"> <text:a xlink:type="simple" xlink:href="http://codecamp.fi/doku.php/maemo2010/start" text:style-name="Internet_20_link" text:visited-style-name="Visited_20_Internet_20_Link">Summer School 2010 Maemo Code Camp</text:a></text:p>
        </text:list-item>
      </text:list>
      <text:p text:style-name="Text_20_body"><text:span text:style-name="Strong_20_Emphasis">Completed</text:span></text:p>
      <text:list text:style-name="List_20_1" text:continue-numbering="false">
        <text:list-item>
          <text:p text:style-name="List_20_1_Content_First"> <text:a xlink:type="simple" xlink:href="http://codecamp.fi/doku.php/android2010/start" text:style-name="Internet_20_link" text:visited-style-name="Visited_20_Internet_20_Link">Android Code Camp 2010</text:a> </text:p>
        </text:list-item>
        <text:list-item>
          <text:p text:style-name="List_20_1_Content_Last"> <text:a xlink:type="simple" xlink:href="http://codecamp.fi/doku.php/dotnet2010/start" text:style-name="Internet_20_link" text:visited-style-name="Visited_20_Internet_20_Link">.NET Code Camp 2010</text:a></text:p>
        </text:list-item>
      </text:list>
      <text:p text:style-name="Text_20_body"><text:span text:style-name="Strong_20_Emphasis">Coding</text:span></text:p>
      <text:list text:style-name="List_20_1" text:continue-numbering="false">
        <text:list-item>
          <text:p text:style-name="List_20_1_Content_First"> <text:a xlink:type="simple" xlink:href="http://codecamp.fi/doku.php/maemo/start" text:style-name="Internet_20_link" text:visited-style-name="Visited_20_Internet_20_Link">Maemo</text:a></text:p>
        </text:list-item>
        <text:list-item>
          <text:p text:style-name="List_20_1_Content"> <text:a xlink:type="simple" xlink:href="http://codecamp.fi/doku.php/vaadin/start" text:style-name="Internet_20_link" text:visited-style-name="Visited_20_Internet_20_Link">Vaadin</text:a></text:p>
        </text:list-item>
        <text:list-item>
          <text:p text:style-name="List_20_1_Content"> <text:a xlink:type="simple" xlink:href="http://codecamp.fi/doku.php/dotnet/start" text:style-name="Internet_20_link" text:visited-style-name="Visited_20_Internet_20_Link">.NET</text:a></text:p>
        </text:list-item>
        <text:list-item>
          <text:p text:style-name="List_20_1_Content_Last"> <text:a xlink:type="simple" xlink:href="http://codecamp.fi/doku.php/android/start" text:style-name="Internet_20_link" text:visited-style-name="Visited_20_Internet_20_Link">Android</text:a></text:p>
        </text:list-item>
      </text:list>
      <text:p text:style-name="Text_20_body"><text:span text:style-name="Strong_20_Emphasis">More</text:span></text:p>
      <text:list text:style-name="List_20_1" text:continue-numbering="false">
        <text:list-item>
          <text:p text:style-name="List_20_1_Content_First"> <text:a xlink:type="simple" xlink:href="http://codecamp.fi/doku.php/past_code_camps" text:style-name="Internet_20_link" text:visited-style-name="Visited_20_Internet_20_Link">Past Code Camps</text:a></text:p>
        </text:list-item>
        <text:list-item>
          <text:p text:style-name="List_20_1_Content"> <text:a xlink:type="simple" xlink:href="http://www.it.lut.fi/comlab/ssotc/ssotc09/" text:style-name="Internet_20_link" text:visited-style-name="Visited_20_Internet_20_Link">Summer School 2009</text:a></text:p>
        </text:list-item>
        <text:list-item>
          <text:p text:style-name="List_20_1_Content_Last"> <text:a xlink:type="simple" xlink:href="https://noppa.lut.fi/noppa/opintojakso/ct30a9300" text:style-name="Internet_20_link" text:visited-style-name="Visited_20_Internet_20_Link">CT30A9300 in Noppa</text:a></text:p>
        </text:list-item>
      </text:list>
      <text:p text:style-name="Horizontal_20_Line"/>
      <text:p text:style-name="Text_20_body"><text:a xlink:type="simple" xlink:href="http://codecamp.fi/doku.php/wiki/using_wiki" text:style-name="Internet_20_link" text:visited-style-name="Visited_20_Internet_20_Link">Using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navigation</dc:title>
  </office:meta>
</office:document-meta>
</file>