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odecamp.f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odecamp.fi/doku.php/wiki/pagename" text:style-name="Internet_20_link" text:visited-style-name="Visited_20_Internet_20_Link">pagename</text:a> or use an additional <text:a xlink:type="simple" xlink:href="http://codecamp.f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odecamp.f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odecamp.f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odecamp.f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odecamp.f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odecamp.f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codecamp.f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odecamp.f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odecamp.f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8/09/2232249/toxic-underground-fires-are-spreading-at-california-landfills?utm_source=rss1.0mainlinkanon&amp;amp;utm_medium=feed" text:style-name="Internet_20_link" text:visited-style-name="Visited_20_Internet_20_Link">Toxic Underground Fires Are Spreading at California Landfills</text:a> by EditorDavid (%2026/%08/%10 %14:%Aug)</text:p>
        </text:list-item>
        <text:list-item>
          <text:p text:style-name="List_20_1_Content"><text:a xlink:type="simple" xlink:href="https://yro.slashdot.org/story/26/08/09/230247/how-accurate-are-flocks-ai-powered-license-reading-cameras?utm_source=rss1.0mainlinkanon&amp;amp;utm_medium=feed" text:style-name="Internet_20_link" text:visited-style-name="Visited_20_Internet_20_Link">How Accurate Are Flock's AI-Powered License-Reading Cameras?</text:a> by EditorDavid (%2026/%08/%10 %10:%Aug)</text:p>
        </text:list-item>
        <text:list-item>
          <text:p text:style-name="List_20_1_Content"><text:a xlink:type="simple" xlink:href="https://tech.slashdot.org/story/26/08/10/0229237/microsoft-responds-to-outcry-after-quietly-installing-beta-photos-app-on-enterprise-machines?utm_source=rss1.0mainlinkanon&amp;amp;utm_medium=feed" text:style-name="Internet_20_link" text:visited-style-name="Visited_20_Internet_20_Link">Microsoft Responds to Outcry After Quietly Installing Beta 'Photos' App on Enterprise Machines</text:a> by EditorDavid (%2026/%08/%10 %07:%Aug)</text:p>
        </text:list-item>
        <text:list-item>
          <text:p text:style-name="List_20_1_Content"><text:a xlink:type="simple" xlink:href="https://yro.slashdot.org/story/26/08/10/0152228/privacy-backlash-explodes-against-metas-smart-glasses?utm_source=rss1.0mainlinkanon&amp;amp;utm_medium=feed" text:style-name="Internet_20_link" text:visited-style-name="Visited_20_Internet_20_Link">Privacy Backlash Explodes Against Meta's Smart Glasses</text:a> by EditorDavid (%2026/%08/%10 %04:%Aug)</text:p>
        </text:list-item>
        <text:list-item>
          <text:p text:style-name="List_20_1_Content_Last"><text:a xlink:type="simple" xlink:href="https://linux.slashdot.org/story/26/08/10/0014253/ai-reviews-bring-new-normal-to-linux-release-candidates-lots-of-bug-fixes?utm_source=rss1.0mainlinkanon&amp;amp;utm_medium=feed" text:style-name="Internet_20_link" text:visited-style-name="Visited_20_Internet_20_Link">AI Reviews Bring 'New Normal' to Linux Release Candidates: Lots of Bug Fixes</text:a> by EditorDavid (%2026/%08/%10 %03:%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