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user:grp2"/>TravelCam
</text:span>
grp02
Naseer Ahmad
Fawad Ahmad
Zahir ud din Babur</text:p>
      <text:p text:style-name="Text_20_body"><text:a xlink:type="simple" xlink:href="http://codecamp.fi/doku.php/wiki/user/travel_cam.ppt" text:style-name="Internet_20_link" text:visited-style-name="Visited_20_Internet_20_Link">travel_cam.pp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wiki:user:grp2</dc:title>
  </office:meta>
</office:document-meta>
</file>