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sing_wiki"/><text:bookmark-start text:name="__RefHeading___notes_about_using_code_camp_wiki_1"/><text:bookmark-start text:name="notes_about_using_code_camp_wiki"/>Notes about using Code Camp Wiki<text:bookmark-end text:name="__RefHeading___notes_about_using_code_camp_wiki_1"/><text:bookmark-end text:name="notes_about_using_code_camp_wiki"/></text:h>
      <text:h text:style-name="Heading_20_2" text:outline-level="2"><text:bookmark-start text:name="__RefHeading___how_to_gain_access_to_modify_pages_2"/><text:bookmark-start text:name="how_to_gain_access_to_modify_pages"/>How to gain access to modify pages<text:bookmark-end text:name="__RefHeading___how_to_gain_access_to_modify_pages_2"/><text:bookmark-end text:name="how_to_gain_access_to_modify_pages"/></text:h>
      <text:p text:style-name="Text_20_body">Ask code camp assistant for login and editing instructions.</text:p>
      <text:h text:style-name="Heading_20_2" text:outline-level="2"><text:bookmark-start text:name="__RefHeading___editing_pages_3"/><text:bookmark-start text:name="editing_pages"/>Editing Pages<text:bookmark-end text:name="__RefHeading___editing_pages_3"/><text:bookmark-end text:name="editing_pages"/></text:h>
      <text:p text:style-name="Text_20_body">Wiki has lightweight markup syntax to present textual elements in pages, see <text:a xlink:type="simple" xlink:href="http://www.dokuwiki.org/syntax" text:style-name="Internet_20_link" text:visited-style-name="Visited_20_Internet_20_Link">http://www.dokuwiki.org/syntax</text:a> .</text:p>
      <text:h text:style-name="Heading_20_2" text:outline-level="2"><text:bookmark-start text:name="__RefHeading___notes_4"/><text:bookmark-start text:name="notes"/>Notes<text:bookmark-end text:name="__RefHeading___notes_4"/><text:bookmark-end text:name="notes"/></text:h>
      <text:p text:style-name="Text_20_body">Registration is only open during code camps. If you need to edit pages on other time, contact petri[dot]heinila[at]lut[dot]f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iki:using_wiki</dc:title>
  </office:meta>
</office:document-meta>
</file>