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ing_wiki"/><text:bookmark-start text:name="__RefHeading___notes_about_using_code_camp_wiki_1"/><text:bookmark-start text:name="notes_about_using_code_camp_wiki"/>Notes about using Code Camp Wiki<text:bookmark-end text:name="__RefHeading___notes_about_using_code_camp_wiki_1"/><text:bookmark-end text:name="notes_about_using_code_camp_wiki"/></text:h>
      <text:h text:style-name="Heading_20_2" text:outline-level="2"><text:bookmark-start text:name="__RefHeading___creating_wiki_account_to_edit_pages_2"/><text:bookmark-start text:name="creating_wiki_account_to_edit_pages"/>Creating wiki account to edit pages<text:bookmark-end text:name="__RefHeading___creating_wiki_account_to_edit_pages_2"/><text:bookmark-end text:name="creating_wiki_account_to_edit_pages"/></text:h>
      <text:list text:style-name="Numbering_20_1" text:continue-numbering="false">
        <text:list-item>
          <text:p text:style-name="Numbering_20_1_Content_First"> Login (upper right side)</text:p>
        </text:list-item>
        <text:list-item>
          <text:p text:style-name="Numbering_20_1_Content"> Confirm security exception on firefox</text:p>
        </text:list-item>
        <text:list-item>
          <text:p text:style-name="Numbering_20_1_Content_Last"> On Login page select <text:span text:style-name="Strong_20_Emphasis">Regist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ing_wiki</dc:title>
  </office:meta>
</office:document-meta>
</file>