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ing_wiki"/><text:bookmark-start text:name="__RefHeading___notes_about_using_code_camp_wiki_1"/><text:bookmark-start text:name="notes_about_using_code_camp_wiki"/>Notes about using Code Camp Wiki<text:bookmark-end text:name="__RefHeading___notes_about_using_code_camp_wiki_1"/><text:bookmark-end text:name="notes_about_using_code_camp_wiki"/></text:h>
      <text:h text:style-name="Heading_20_2" text:outline-level="2"><text:bookmark-start text:name="__RefHeading___creating_wiki_account_to_edit_pages_2"/><text:bookmark-start text:name="creating_wiki_account_to_edit_pages"/>Creating wiki account to edit pages<text:bookmark-end text:name="__RefHeading___creating_wiki_account_to_edit_pages_2"/><text:bookmark-end text:name="creating_wiki_account_to_edit_pages"/></text:h>
      <text:list text:style-name="Numbering_20_1" text:continue-numbering="false">
        <text:list-item>
          <text:p text:style-name="Numbering_20_1_Content_First"> Login (upper right side)</text:p>
        </text:list-item>
        <text:list-item>
          <text:p text:style-name="Numbering_20_1_Content"> Confirm security exception on firefox (if needed)</text:p>
        </text:list-item>
        <text:list-item>
          <text:p text:style-name="Numbering_20_1_Content"> On Login page select <text:span text:style-name="Strong_20_Emphasis">Register</text:span></text:p>
        </text:list-item>
        <text:list-item>
          <text:p text:style-name="Numbering_20_1_Content"> Give your selected <text:span text:style-name="Strong_20_Emphasis">Username</text:span>, your <text:span text:style-name="Strong_20_Emphasis">Real Name</text:span>, <text:span text:style-name="Strong_20_Emphasis">Email address</text:span> and <text:span text:style-name="Strong_20_Emphasis">Register</text:span></text:p>
        </text:list-item>
        <text:list-item>
          <text:p text:style-name="Numbering_20_1_Content"> Wiki will send a temporary password to your email address</text:p>
        </text:list-item>
        <text:list-item>
          <text:p text:style-name="Numbering_20_1_Content"> Check the mail, use for example <text:a xlink:type="simple" xlink:href="https://owa.lut.fi/" text:style-name="Internet_20_link" text:visited-style-name="Visited_20_Internet_20_Link">Web Mail</text:a> for LUT people.</text:p>
        </text:list-item>
        <text:list-item>
          <text:p text:style-name="Numbering_20_1_Content"> Login into Wiki and <text:span text:style-name="Strong_20_Emphasis">update profile</text:span> </text:p>
        </text:list-item>
        <text:list-item>
          <text:p text:style-name="Numbering_20_1_Content"> Change temporary password to the password you want to use. Do not use any important password from others systems.</text:p>
        </text:list-item>
        <text:list-item>
          <text:p text:style-name="Numbering_20_1_Content_Last"> Logout and Login again for a check</text:p>
        </text:list-item>
      </text:list>
      <text:p text:style-name="Text_20_body">Note</text:p>
      <text:list text:style-name="List_20_1" text:continue-numbering="false">
        <text:list-item>
          <text:p text:style-name="LastListParagraph_List_20_1_Content_First"> Registration is only open during code camps. If you need to edit pages on other time, contact petri[dot]heinila[at]lut[dot]fi.</text:p>
        </text:list-item>
      </text:list>
      <text:h text:style-name="Heading_20_2" text:outline-level="2"><text:bookmark-start text:name="__RefHeading___editing_pages_3"/><text:bookmark-start text:name="editing_pages"/>Editing Pages<text:bookmark-end text:name="__RefHeading___editing_pages_3"/><text:bookmark-end text:name="editing_pages"/></text:h>
      <text:p text:style-name="Text_20_body">Wiki has lightweight markup syntax to present textual elements in pages, see <text:a xlink:type="simple" xlink:href="http://www.dokuwiki.org/syntax" text:style-name="Internet_20_link" text:visited-style-name="Visited_20_Internet_20_Link">http://www.dokuwiki.org/syntax</text:a> .</text:p>
      <text:h text:style-name="Heading_20_3" text:outline-level="3"><text:bookmark-start text:name="__RefHeading___where_to_edit_pages_4"/><text:bookmark-start text:name="where_to_edit_pages"/>Where to edit pages ?<text:bookmark-end text:name="__RefHeading___where_to_edit_pages_4"/><text:bookmark-end text:name="where_to_edit_pages"/></text:h>
      <text:p text:style-name="Text_20_body">Instructor of the course will give you a place to edit you project wiki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using_wiki</dc:title>
  </office:meta>
</office:document-meta>
</file>