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p7_xna2011:lut2:start"/><text:bookmark-start text:name="__RefHeading___epic_watch_1"/><text:bookmark-start text:name="epic_watch"/>''EPIC WATCH''<text:bookmark-end text:name="__RefHeading___epic_watch_1"/><text:bookmark-end text:name="epic_watch"/></text:h>
      <text:h text:style-name="Heading_20_4" text:outline-level="4"><text:bookmark-start text:name="__RefHeading___team_2_mainio_2"/><text:bookmark-start text:name="team_2_mainio"/>Team 2 Mainio<text:bookmark-end text:name="__RefHeading___team_2_mainio_2"/><text:bookmark-end text:name="team_2_mainio"/></text:h>
      <text:list text:style-name="List_20_1" text:continue-numbering="false">
        <text:list-item>
          <text:p text:style-name="List_20_1_Content_First"> Mohamed Nuh</text:p>
        </text:list-item>
        <text:list-item>
          <text:p text:style-name="List_20_1_Content"> Sidhartha Yalavarthi</text:p>
        </text:list-item>
        <text:list-item>
          <text:p text:style-name="List_20_1_Content_Last"> Udhyan Timilsina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xna2011:lut2:start</dc:title>
  </office:meta>
</office:document-meta>
</file>