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-platjs2013:group2:start"/><text:bookmark-start text:name="__RefHeading___treasure_hunter_1"/><text:bookmark-start text:name="treasure_hunter"/>TREASURE HUNTER<text:bookmark-end text:name="__RefHeading___treasure_hunter_1"/><text:bookmark-end text:name="treasure_hunter"/></text:h>
      <text:p text:style-name="Text_20_body"><text:span text:style-name="Strong_20_Emphasis">TEAM</text:span></text:p>
      <text:list text:style-name="List_20_1" text:continue-numbering="false">
        <text:list-item>
          <text:p text:style-name="List_20_1_Content_First"> Eero Pajunen 0400218</text:p>
        </text:list-item>
        <text:list-item>
          <text:p text:style-name="List_20_1_Content_Last"> Teemu Virta 040029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x-platjs2013:group2:start</dc:title>
  </office:meta>
</office:document-meta>
</file>