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platjs2013:group3:start"/><text:bookmark-start text:name="__RefHeading___boiler_room_1"/><text:bookmark-start text:name="boiler_room"/>Boiler Room<text:bookmark-end text:name="__RefHeading___boiler_room_1"/><text:bookmark-end text:name="boiler_room"/></text:h>
      <text:h text:style-name="Heading_20_4" text:outline-level="4"><text:bookmark-start text:name="__RefHeading___group_members_2"/><text:bookmark-start text:name="group_members"/>Group members<text:bookmark-end text:name="__RefHeading___group_members_2"/><text:bookmark-end text:name="group_members"/></text:h>
      <text:p text:style-name="Text_20_body">Esko Naski, 0358522</text:p>
      <text:p text:style-name="Text_20_body">Tatu Huttunen, 0358409</text:p>
      <text:p text:style-name="Text_20_body">Joonas Kylmälä</text:p>
      <text:h text:style-name="Heading_20_4" text:outline-level="4"><text:bookmark-start text:name="__RefHeading___idea_3"/><text:bookmark-start text:name="idea"/>Idea<text:bookmark-end text:name="__RefHeading___idea_3"/><text:bookmark-end text:name="idea"/></text:h>
      <text:p text:style-name="Text_20_body">Keep up the pressure on the boiler so the ship can sail to the other side. Be careful not to overheat it!</text:p>
      <text:h text:style-name="Heading_20_4" text:outline-level="4"><text:bookmark-start text:name="__RefHeading___features_4"/><text:bookmark-start text:name="features"/>Features<text:bookmark-end text:name="__RefHeading___features_4"/><text:bookmark-end text:name="features"/></text:h>
      <text:p text:style-name="Text_20_body">- Bring the pressure up in the boiler by adding coal to the fireplace</text:p>
      <text:p text:style-name="Text_20_body">- See as the glorious ship sails trough the wild waters</text:p>
      <text:p text:style-name="Text_20_body">- Live the life of a true sailor</text:p>
      <text:p text:style-name="Text_20_body">- Enjoy the authentic ocean sounds and get mezmerized by the lovely tunes our house band brings to you</text:p>
      <text:p text:style-name="Text_20_body">- Wonder how a boiler of this kind even works</text:p>
      <text:h text:style-name="Heading_20_4" text:outline-level="4"><text:bookmark-start text:name="__RefHeading___tech_5"/><text:bookmark-start text:name="tech"/>Tech<text:bookmark-end text:name="__RefHeading___tech_5"/><text:bookmark-end text:name="tech"/></text:h>
      <text:p text:style-name="Text_20_body">Javascript &amp; HTML5 canvas</text:p>
      <text:h text:style-name="Heading_20_4" text:outline-level="4"><text:bookmark-start text:name="__RefHeading___files_6"/><text:bookmark-start text:name="files"/>Files<text:bookmark-end text:name="__RefHeading___files_6"/><text:bookmark-end text:name="files"/></text:h>
      <text:p text:style-name="Text_20_body"><text:a xlink:type="simple" xlink:href="http://codecamp.fi/doku.php/x-platjs2013/group3/promo.pdf" text:style-name="Internet_20_link" text:visited-style-name="Visited_20_Internet_20_Link">promo.pdf</text:a></text:p>
      <text:p text:style-name="Text_20_body"><text:a xlink:type="simple" xlink:href="http://codecamp.fi/doku.php/x-platjs2013/group3/boiler_room_development_report.pdf" text:style-name="Internet_20_link" text:visited-style-name="Visited_20_Internet_20_Link">R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3:start</dc:title>
  </office:meta>
</office:document-meta>
</file>