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-platjs2013:group4:start"/><text:bookmark-start text:name="__RefHeading___members_1"/><text:bookmark-start text:name="members"/>Members<text:bookmark-end text:name="__RefHeading___members_1"/><text:bookmark-end text:name="members"/></text:h>
      <text:p text:style-name="Text_20_body">Teemu Hokkanen 0387849</text:p>
      <text:p text:style-name="Text_20_body">Kalle Kareinen 0372113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eemu had a great idea to make a shopping list application that you can use without writing your groceries one by one. The difference between our application and other similar applications is that we have a dictionary of most needed items.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p text:style-name="Text_20_body">We both wanted to learn more about JavaScript and the process of making new Windows applications. And who doesn't want to have a great shopping list application?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Groceries are sorted in alphabetical order so it's easy to find them.</text:p>
        </text:list-item>
        <text:list-item>
          <text:p text:style-name="List_20_1_Content"> You can add other groceries to the list.</text:p>
        </text:list-item>
        <text:list-item>
          <text:p text:style-name="List_20_1_Content_Last"> You have <text:span text:style-name="del">checklist</text:span> a box for the groceries you have picked from your list.</text:p>
        </text:list-item>
      </text:list>
      <text:h text:style-name="Heading_20_2" text:outline-level="2"><text:bookmark-start text:name="__RefHeading___tech_5"/><text:bookmark-start text:name="tech"/>Tech<text:bookmark-end text:name="__RefHeading___tech_5"/><text:bookmark-end text:name="tech"/></text:h>
      <text:p text:style-name="Text_20_body">JavaScript, HTML, CSS</text:p>
      <text:h text:style-name="Heading_20_2" text:outline-level="2"><text:bookmark-start text:name="__RefHeading___source_code_6"/><text:bookmark-start text:name="source_code"/>Source Code<text:bookmark-end text:name="__RefHeading___source_code_6"/><text:bookmark-end text:name="source_code"/></text:h>
      <text:p text:style-name="Text_20_body"><text:a xlink:type="simple" xlink:href="https://dl.dropboxusercontent.com/u/63807698/Shopping%20list.zip" text:style-name="Internet_20_link" text:visited-style-name="Visited_20_Internet_20_Link">https://dl.dropboxusercontent.com/u/63807698/Shopping%20lis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4:start</dc:title>
  </office:meta>
</office:document-meta>
</file>