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x-platjs2013:group5:start"/>earth defence delux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x-platjs2013:group5:start</dc:title>
  </office:meta>
</office:document-meta>
</file>