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9:start"/><text:bookmark-start text:name="__RefHeading___sun_clock_1"/><text:bookmark-start text:name="sun_clock"/>Sun Clock<text:bookmark-end text:name="__RefHeading___sun_clock_1"/><text:bookmark-end text:name="sun_clock"/></text:h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Anna Osipova</text:p>
        </text:list-item>
        <text:list-item>
          <text:p text:style-name="List_20_1_Content_Last"> Joonas Pohjala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ist_20_1_Content_First"> To create a simple and fun app</text:p>
        </text:list-item>
        <text:list-item>
          <text:p text:style-name="List_20_1_Content_Last"> To educate people un sun clocks and nature laws</text:p>
        </text:list-item>
      </text:list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Smartphones have GPS and can work as compasses</text:p>
        </text:list-item>
        <text:list-item>
          <text:p text:style-name="List_20_1_Content"> If a phone knows where north is, it can also know where the sun is</text:p>
        </text:list-item>
        <text:list-item>
          <text:p text:style-name="List_20_1_Content"> Why not make a fun clock?</text:p>
        </text:list-item>
        <text:list-item>
          <text:p text:style-name="List_20_1_Content_Last"> Sun clock is on of the oldest types of clocks</text:p>
        </text:list-item>
      </text:list>
      <text:h text:style-name="Heading_20_4" text:outline-level="4"><text:bookmark-start text:name="__RefHeading___problems_4"/><text:bookmark-start text:name="problems"/>Problems<text:bookmark-end text:name="__RefHeading___problems_4"/><text:bookmark-end text:name="problems"/></text:h>
      <text:list text:style-name="List_20_1" text:continue-numbering="false">
        <text:list-item>
          <text:p text:style-name="List_20_1_Content_First"> The phone can't know where the sun is without knowing the time</text:p>
        </text:list-item>
        <text:list-item>
          <text:p text:style-name="List_20_1_Content_Last"> it is complicated to calculate more accurate sun position based on latitude</text:p>
        </text:list-item>
      </text:list>
      <text:h text:style-name="Heading_20_2" text:outline-level="2"><text:bookmark-start text:name="__RefHeading___sun_clock_5"/><text:bookmark-start text:name="sun_clock1"/>Sun Clock<text:bookmark-end text:name="__RefHeading___sun_clock_5"/><text:bookmark-end text:name="sun_clock1"/></text:h>
      <text:h text:style-name="Heading_20_1" text:outline-level="1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astListParagraph_List_20_1_Content_First"> Shows a cool sun clock (baesd on the old sun clock located in Sevastopol)</text:p>
        </text:list-item>
      </text:list>
      <text:list text:style-name="List_20_1" text:continue-numbering="false">
        <text:list-item>
          <text:p text:style-name="LastListParagraph_List_20_1_Content_First"> Turns the clock to face the right direction as it would be faced as a real sun clock, if you turn the phone the clock turns to still be facing in the right direction</text:p>
        </text:list-item>
      </text:list>
      <text:list text:style-name="List_20_1" text:continue-numbering="false">
        <text:list-item>
          <text:p text:style-name="LastListParagraph_List_20_1_Content_First"> The shadow shows current time</text:p>
        </text:list-item>
      </text:list>
      <text:h text:style-name="Heading_20_3" text:outline-level="3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astListParagraph_List_20_1_Content_First"> <text:span text:style-name="Emphasis">JavaScript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Visual Studio 2012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PhoneGa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9:start</dc:title>
  </office:meta>
</office:document-meta>
</file>