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platjs2013:start"/><text:bookmark-start text:name="__RefHeading___cross-platform_html5_js_code_camp_2013_1"/><text:bookmark-start text:name="cross-platform_html5_js_code_camp_2013"/>Cross-Platform HTML5+JS Code Camp 2013<text:bookmark-end text:name="__RefHeading___cross-platform_html5_js_code_camp_2013_1"/><text:bookmark-end text:name="cross-platform_html5_js_code_camp_2013"/></text:h>
      <text:p text:style-name="Text_20_body"><text:span text:style-name="Emphasis">Code Camp Weekend: Friday 14.6. - Saturday 15.6.2013 Room no: 6218</text:span></text:p>
      <text:p text:style-name="Text_20_body">CT10A9700 Summer School on Communications Engineering (2 cr)</text:p>
      <text:p text:style-name="Text_20_body">Learn to program on HTML5, JavaScript and the PhoneGap library for cross-platform app development and deployment!</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Registration open</text:p>
        </text:list-item>
        <text:list-item>
          <text:p text:style-name="List_20_1_Content"> Course pages open</text:p>
        </text:list-item>
        <text:list-item>
          <text:p text:style-name="List_20_1_Content_Last"> <text:a xlink:type="simple" xlink:href="http://codecamp.fi/doku.php/x-platjs2013/lut_workshop.pptx" text:style-name="Internet_20_link" text:visited-style-name="Visited_20_Internet_20_Link">Introduction Presentation Slides</text:a></text:p>
        </text:list-item>
      </text:list>
      <text:h text:style-name="Heading_20_1" text:outline-level="1"><text:bookmark-start text:name="__RefHeading___code_campworkshop_schedule_3"/><text:bookmark-start text:name="code_campworkshop_schedule"/>Code Camp / WOrkshop Schedule<text:bookmark-end text:name="__RefHeading___code_campworkshop_schedule_3"/><text:bookmark-end text:name="code_campworkshop_schedule"/></text:h>
      <text:p text:style-name="Text_20_body"><text:span text:style-name="Strong_20_Emphasis">Location</text:span> <text:span text:style-name="Strong_20_Emphasis">6218</text:span> basement computer lab <text:line-break/>
Workshop is from 9AM to 3PM on Tuesday<text:line-break/>
Code Camp is from Tuesday 9AM until Wednesday midday</text:p>
      <text:list text:style-name="List_20_1" text:continue-numbering="false">
        <text:list-item>
          <text:p text:style-name="List_20_1_Content_First"> <text:span text:style-name="Strong_20_Emphasis">Start time on Tuesday 15.10.2013 at 9:00</text:span></text:p>
        </text:list-item>
        <text:list-item>
          <text:p text:style-name="List_20_1_Content"> 09:00 - 11:00 Technology Briefing </text:p>
        </text:list-item>
        <text:list-item>
          <text:p text:style-name="List_20_1_Content"> 10:00 Coffee Break</text:p>
        </text:list-item>
        <text:list-item>
          <text:p text:style-name="List_20_1_Content"> 12:00 - 13:00 Lunch and group forming</text:p>
        </text:list-item>
        <text:list-item>
          <text:p text:style-name="List_20_1_Content"> 13:00 → Coding</text:p>
        </text:list-item>
        <text:list-item>
          <text:p text:style-name="List_20_1_Content"> 16:00 PhoneGap &amp; PhoneGap Build tech demo</text:p>
        </text:list-item>
        <text:list-item>
          <text:p text:style-name="List_20_1_Content_Last"> Presentations on Wednesday 10:00 - 12:00</text:p>
        </text:list-item>
      </text:list>
      <text:h text:style-name="Heading_20_2" text:outline-level="2"><text:bookmark-start text:name="__RefHeading___feedback_times_and_return_deadlines_4"/><text:bookmark-start text:name="feedback_times_and_return_deadlines"/>Feedback times and return deadlines<text:bookmark-end text:name="__RefHeading___feedback_times_and_return_deadlines_4"/><text:bookmark-end text:name="feedback_times_and_return_deadlines"/></text:h>
      <text:p text:style-name="Text_20_body">To be announced (return for deadlines roughly two weeks after the course weekend)</text:p>
      <text:h text:style-name="Heading_20_1" text:outline-level="1"><text:bookmark-start text:name="__RefHeading___groups_5"/><text:bookmark-start text:name="groups"/>Groups<text:bookmark-end text:name="__RefHeading___groups_5"/><text:bookmark-end text:name="groups"/></text:h>
      <text:p text:style-name="Text_20_body">Two (to three) person teams:</text:p>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x-platjs2013/group1/start" text:style-name="Internet_20_link" text:visited-style-name="Visited_20_Internet_20_Link">Group 1</text:a> </text:p>
          </table:table-cell>
          <table:table-cell office:value-type="string" table:style-name="tablecell">
            <text:p text:style-name="tablealignleft"> Match pairs</text:p>
          </table:table-cell>
          <table:table-cell office:value-type="string" table:style-name="tablecell">
            <text:p text:style-name="tablealignleft"> Poorang Vosough </text:p>
          </table:table-cell>
          <table:table-cell office:value-type="string" table:style-name="tablecell">
            <text:p text:style-name="tablealignleft">Alireza Adli</text:p>
          </table:table-cell>
          <table:table-cell office:value-type="string" table:style-name="tablecell"/>
        </table:table-row>
        <table:table-row>
          <table:table-cell office:value-type="string" table:style-name="tablecell">
            <text:p text:style-name="tablealignleft"> <text:a xlink:type="simple" xlink:href="http://codecamp.fi/doku.php/x-platjs2013/group2/start" text:style-name="Internet_20_link" text:visited-style-name="Visited_20_Internet_20_Link">Group 2</text:a> </text:p>
          </table:table-cell>
          <table:table-cell office:value-type="string" table:style-name="tablecell">
            <text:p text:style-name="tablealignleft"> Treasure Hunter </text:p>
          </table:table-cell>
          <table:table-cell office:value-type="string" table:style-name="tablecell">
            <text:p text:style-name="tablealignleft"> Teemu Virta </text:p>
          </table:table-cell>
          <table:table-cell office:value-type="string" table:style-name="tablecell">
            <text:p text:style-name="tablealignleft"> Eero Pajunen </text:p>
          </table:table-cell>
          <table:table-cell office:value-type="string" table:style-name="tablecell"/>
        </table:table-row>
        <table:table-row>
          <table:table-cell office:value-type="string" table:style-name="tablecell">
            <text:p text:style-name="tablealignleft"> <text:a xlink:type="simple" xlink:href="http://codecamp.fi/doku.php/x-platjs2013/group3/start" text:style-name="Internet_20_link" text:visited-style-name="Visited_20_Internet_20_Link">Group 3</text:a> </text:p>
          </table:table-cell>
          <table:table-cell office:value-type="string" table:style-name="tablecell">
            <text:p text:style-name="tablealignleft"> Boiler Room </text:p>
          </table:table-cell>
          <table:table-cell office:value-type="string" table:style-name="tablecell">
            <text:p text:style-name="tablealignleft"> Esko Naski </text:p>
          </table:table-cell>
          <table:table-cell office:value-type="string" table:style-name="tablecell">
            <text:p text:style-name="tablealignleft"> Tatu Huttunen </text:p>
          </table:table-cell>
          <table:table-cell office:value-type="string" table:style-name="tablecell">
            <text:p text:style-name="tablealignleft"> Joonas Kylmälä </text:p>
          </table:table-cell>
        </table:table-row>
        <table:table-row>
          <table:table-cell office:value-type="string" table:style-name="tablecell">
            <text:p text:style-name="tablealignleft"> <text:a xlink:type="simple" xlink:href="http://codecamp.fi/doku.php/x-platjs2013/group4/start" text:style-name="Internet_20_link" text:visited-style-name="Visited_20_Internet_20_Link">Group 4</text:a> </text:p>
          </table:table-cell>
          <table:table-cell office:value-type="string" table:style-name="tablecell">
            <text:p text:style-name="tablealignleft"> Shopping List </text:p>
          </table:table-cell>
          <table:table-cell office:value-type="string" table:style-name="tablecell">
            <text:p text:style-name="tablealignleft"> Kalle Kareinen </text:p>
          </table:table-cell>
          <table:table-cell office:value-type="string" table:style-name="tablecell">
            <text:p text:style-name="tablealignleft"> Teemu Hokkanen </text:p>
          </table:table-cell>
          <table:table-cell office:value-type="string" table:style-name="tablecell"/>
        </table:table-row>
        <table:table-row>
          <table:table-cell office:value-type="string" table:style-name="tablecell">
            <text:p text:style-name="tablealignleft"> <text:a xlink:type="simple" xlink:href="http://codecamp.fi/doku.php/x-platjs2013/group5/start" text:style-name="Internet_20_link" text:visited-style-name="Visited_20_Internet_20_Link">Group 5</text:a> </text:p>
          </table:table-cell>
          <table:table-cell office:value-type="string" table:style-name="tablecell">
            <text:p text:style-name="tablealignleft"> Earth Defence Deluxe </text:p>
          </table:table-cell>
          <table:table-cell office:value-type="string" table:style-name="tablecell">
            <text:p text:style-name="tablealignleft"> Kimmo Bordi </text:p>
          </table:table-cell>
          <table:table-cell office:value-type="string" table:style-name="tablecell">
            <text:p text:style-name="tablealignleft"> Arttu Tolvanen </text:p>
          </table:table-cell>
          <table:table-cell office:value-type="string" table:style-name="tablecell"/>
        </table:table-row>
        <table:table-row>
          <table:table-cell office:value-type="string" table:style-name="tablecell">
            <text:p text:style-name="tablealignleft"> <text:a xlink:type="simple" xlink:href="http://codecamp.fi/doku.php/x-platjs2013/group6/start" text:style-name="Internet_20_link" text:visited-style-name="Visited_20_Internet_20_Link">Group 6</text:a> </text:p>
          </table:table-cell>
          <table:table-cell office:value-type="string" table:style-name="tablecell">
            <text:p text:style-name="tablealignleft"> jokuruokajuttu </text:p>
          </table:table-cell>
          <table:table-cell office:value-type="string" table:style-name="tablecell">
            <text:p text:style-name="tablealignleft"> Ville Tel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x-platjs2013/group7/start" text:style-name="Internet_20_link" text:visited-style-name="Visited_20_Internet_20_Link">Group 7</text:a> </text:p>
          </table:table-cell>
          <table:table-cell office:value-type="string" table:style-name="tablecell">
            <text:p text:style-name="tablealignleft"> Code Runner </text:p>
          </table:table-cell>
          <table:table-cell office:value-type="string" table:style-name="tablecell">
            <text:p text:style-name="tablealignleft"> Arttu Urpalainen </text:p>
          </table:table-cell>
          <table:table-cell office:value-type="string" table:style-name="tablecell">
            <text:p text:style-name="tablealignleft"> Rasmus Halsas </text:p>
          </table:table-cell>
          <table:table-cell office:value-type="string" table:style-name="tablecell"/>
        </table:table-row>
        <table:table-row>
          <table:table-cell office:value-type="string" table:style-name="tablecell">
            <text:p text:style-name="tablealignleft"> <text:a xlink:type="simple" xlink:href="http://codecamp.fi/doku.php/x-platjs2013/group8/start" text:style-name="Internet_20_link" text:visited-style-name="Visited_20_Internet_20_Link">Group 8</text:a> </text:p>
          </table:table-cell>
          <table:table-cell office:value-type="string" table:style-name="tablecell">
            <text:p text:style-name="tablealignleft"> BarPool</text:p>
          </table:table-cell>
          <table:table-cell office:value-type="string" table:style-name="tablecell">
            <text:p text:style-name="tablealignleft"> Janne Tallqvist </text:p>
          </table:table-cell>
          <table:table-cell office:value-type="string" table:style-name="tablecell">
            <text:p text:style-name="tablealignleft"> Sami Tarkiainen </text:p>
          </table:table-cell>
          <table:table-cell office:value-type="string" table:style-name="tablecell"/>
        </table:table-row>
        <table:table-row>
          <table:table-cell office:value-type="string" table:style-name="tablecell">
            <text:p text:style-name="tablealignleft"> <text:a xlink:type="simple" xlink:href="http://codecamp.fi/doku.php/x-platjs2013/group9/start" text:style-name="Internet_20_link" text:visited-style-name="Visited_20_Internet_20_Link">Group 9</text:a> </text:p>
          </table:table-cell>
          <table:table-cell office:value-type="string" table:style-name="tablecell">
            <text:p text:style-name="tablealignleft"> SunClock</text:p>
          </table:table-cell>
          <table:table-cell office:value-type="string" table:style-name="tablecell">
            <text:p text:style-name="tablealignleft"> Anna Osipova </text:p>
          </table:table-cell>
          <table:table-cell office:value-type="string" table:style-name="tablecell">
            <text:p text:style-name="tablealignleft"> Joonas Pohjala </text:p>
          </table:table-cell>
          <table:table-cell office:value-type="string" table:style-nam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list text:style-name="List_20_1" text:continue-numbering="false">
        <text:list-item>
          <text:p text:style-name="List_20_1_Content_First"> Release and present a program that uses HTML5 and JavaScript on some mobile or tablet device</text:p>
        </text:list-item>
        <text:list-item>
          <text:p text:style-name="List_20_1_Content_Last"> Return a poster and a five page report /or/ a published Windows 8 / WP8 / Android / iOS app</text:p>
        </text:list-item>
      </text:list>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Wednes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_Last"> Link to your source code repository, or have the project in the wiki page</text:p>
                </text:list-item>
              </text:list>
            </text:list-item>
          </text:list>
        </text:list-item>
      </text:list>
      <text:p text:style-name="Text_20_body"><text:line-break/></text:p>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p text:style-name="Text_20_body">Q&amp;A goes here. Feel free to edit!</text:p>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p text:style-name="Text_20_body">Publish in the app store to at least double the coding section grading. (+ 1-2 grades)</text:p>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5"/><text:bookmark-start text:name="helpful_links"/>Helpful Links<text:bookmark-end text:name="__RefHeading___helpful_links_15"/><text:bookmark-end text:name="helpful_links"/></text:h>
      <text:p text:style-name="Text_20_body"><text:span text:style-name="Strong_20_Emphasis">PhoneGap</text:span></text:p>
      <text:list text:style-name="List_20_1" text:continue-numbering="false">
        <text:list-item>
          <text:p text:style-name="List_20_1_Content_First"> <text:a xlink:type="simple" xlink:href="http://phonegap.com/" text:style-name="Internet_20_link" text:visited-style-name="Visited_20_Internet_20_Link">http://phonegap.com/</text:a> - PhoneGap</text:p>
        </text:list-item>
        <text:list-item>
          <text:p text:style-name="List_20_1_Content"> <text:a xlink:type="simple" xlink:href="https://build.phonegap.com/" text:style-name="Internet_20_link" text:visited-style-name="Visited_20_Internet_20_Link">https://build.phonegap.com/</text:a> - PhoneGap build</text:p>
        </text:list-item>
        <text:list-item>
          <text:p text:style-name="List_20_1_Content_Last"> <text:a xlink:type="simple" xlink:href="http://docs.phonegap.com/en/edge/guide_platforms_index.md.html" text:style-name="Internet_20_link" text:visited-style-name="Visited_20_Internet_20_Link">http://docs.phonegap.com/en/edge/guide_platforms_index.md.html</text:a> - PhoneGap getting started</text:p>
        </text:list-item>
      </text:list>
      <text:p text:style-name="Text_20_body"><text:span text:style-name="Strong_20_Emphasis">Windows 8 HTML5 apps</text:span></text:p>
      <text:list text:style-name="List_20_1" text:continue-numbering="false">
        <text:list-item>
          <text:p text:style-name="List_20_1_Content_First"> <text:a xlink:type="simple" xlink:href="http://msdn.microsoft.com/en-us/library/windows/apps/br211385.aspx" text:style-name="Internet_20_link" text:visited-style-name="Visited_20_Internet_20_Link">Developing your first HTML5 app for Windows 8</text:a></text:p>
        </text:list-item>
        <text:list-item>
          <text:p text:style-name="List_20_1_Content"> <text:a xlink:type="simple" xlink:href="http://msdn.microsoft.com/en-US/windows/apps/jj679957" text:style-name="Internet_20_link" text:visited-style-name="Visited_20_Internet_20_Link">Create Windows 8 apps</text:a></text:p>
        </text:list-item>
        <text:list-item>
          <text:p text:style-name="List_20_1_Content"> <text:a xlink:type="simple" xlink:href="http://www.c-sharpcorner.com/UploadFile/65fc13/touch-events-in-windows-8-using-html5javascript/" text:style-name="Internet_20_link" text:visited-style-name="Visited_20_Internet_20_Link">Touch events in Windows 8 HTML</text:a></text:p>
        </text:list-item>
        <text:list-item>
          <text:p text:style-name="List_20_1_Content_Last"> <text:a xlink:type="simple" xlink:href="http://digitalerr0r.wordpress.com/2012/09/19/html5-game-development-for-windows-8-1-getting-started/" text:style-name="Internet_20_link" text:visited-style-name="Visited_20_Internet_20_Link">Gaming Kit Tutorial</text:a></text:p>
        </text:list-item>
      </text:list>
      <text:p text:style-name="Text_20_body"><text:span text:style-name="Strong_20_Emphasis">HTML5 + JS basics</text:span></text:p>
      <text:list text:style-name="List_20_1" text:continue-numbering="false">
        <text:list-item>
          <text:p text:style-name="List_20_1_Content_First"> <text:a xlink:type="simple" xlink:href="http://www.w3schools.com/html/html5_intro.asp" text:style-name="Internet_20_link" text:visited-style-name="Visited_20_Internet_20_Link">HTML5 basics</text:a></text:p>
        </text:list-item>
        <text:list-item>
          <text:p text:style-name="List_20_1_Content"> <text:a xlink:type="simple" xlink:href="http://www.html5canvastutorials.com/tutorials/html5-canvas-tutorials-introduction/" text:style-name="Internet_20_link" text:visited-style-name="Visited_20_Internet_20_Link">HTML5 canvas basic tutorial</text:a></text:p>
        </text:list-item>
        <text:list-item>
          <text:p text:style-name="List_20_1_Content"> <text:a xlink:type="simple" xlink:href="http://www.binarytides.com/make-html5-game-box2d-javascript-tutorial/" text:style-name="Internet_20_link" text:visited-style-name="Visited_20_Internet_20_Link">Make a simple HTML5 game</text:a></text:p>
        </text:list-item>
        <text:list-item>
          <text:p text:style-name="List_20_1_Content_Last"> <text:a xlink:type="simple" xlink:href="http://www.html5rocks.com/en/tutorials/websockets/basics/" text:style-name="Internet_20_link" text:visited-style-name="Visited_20_Internet_20_Link">Introducing WebSockets</text:a></text:p>
        </text:list-item>
      </text:list>
      <text:p text:style-name="Text_20_body"><text:span text:style-name="Strong_20_Emphasis">Sample Projects</text:span></text:p>
      <text:list text:style-name="List_20_1" text:continue-numbering="false">
        <text:list-item>
          <text:p text:style-name="List_20_1_Content_First"> <text:a xlink:type="simple" xlink:href="https://www.facultyresourcecenter.com/curriculum/pfv.aspx?ID=9048&amp;c1=en-us&amp;c2=0" text:style-name="Internet_20_link" text:visited-style-name="Visited_20_Internet_20_Link">HTML5 Game Starter Kit</text:a></text:p>
        </text:list-item>
        <text:list-item>
          <text:p text:style-name="List_20_1_Content_Last"> <text:a xlink:type="simple" xlink:href="http://code.msdn.microsoft.com/windowsapps/JavaScript-and-HTML5-touch-d96f6031" text:style-name="Internet_20_link" text:visited-style-name="Visited_20_Internet_20_Link">HTML5+JS touch game sample</text:a></text:p>
        </text:list-item>
      </text:list>
      <text:p text:style-name="Text_20_body"><text:span text:style-name="Strong_20_Emphasis">Dev Tools</text:span></text:p>
      <text:list text:style-name="List_20_1" text:continue-numbering="false">
        <text:list-item>
          <text:p text:style-name="List_20_1_Content_First"> <text:a xlink:type="simple" xlink:href="https://www.dreamspark.com/" text:style-name="Internet_20_link" text:visited-style-name="Visited_20_Internet_20_Link">Dreamspark</text:a></text:p>
        </text:list-item>
        <text:list-item>
          <text:p text:style-name="List_20_1_Content_Last"> <text:a xlink:type="simple" xlink:href="http://www.jetbrains.com/webstorm/" text:style-name="Internet_20_link" text:visited-style-name="Visited_20_Internet_20_Link">WebStorm (for Linux/OSX)</text:a></text:p>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x-platjs2013:start</dc:title>
  </office:meta>
</office:document-meta>
</file>