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na2010:grp4:start"/><text:bookmark-start text:name="__RefHeading___members_1"/><text:bookmark-start text:name="members"/>Members<text:bookmark-end text:name="__RefHeading___members_1"/><text:bookmark-end text:name="members"/></text:h>
      <text:list text:style-name="List_20_1" text:continue-numbering="false">
        <text:list-item>
          <text:p text:style-name="List_20_1_Content_First"> Antti Knutas (AI, Data Structures, Networking)</text:p>
        </text:list-item>
        <text:list-item>
          <text:p text:style-name="List_20_1_Content"> Li Aoke, or Oscar (GUI)</text:p>
        </text:list-item>
        <text:list-item>
          <text:p text:style-name="List_20_1_Content_Last"> Jifeng Xing, or Billy (Game Logic)</text:p>
        </text:list-item>
      </text:list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Single-player version of a Chinese board game Dou Shou Qi.
More information: <text:a xlink:type="simple" xlink:href="http://en.wikipedia.org/wiki/Jungle_(board_game)#Rules" text:style-name="Internet_20_link" text:visited-style-name="Visited_20_Internet_20_Link">http://en.wikipedia.org/wiki/Jungle_(board_game)#Rules</text:a></text:p>
      <text:p text:style-name="Text_20_body"><text:a xlink:type="simple" xlink:href="http://codecamp.fi/doku.php/xna2010/grp4/xna_codecamp.pdf" text:style-name="Internet_20_link" text:visited-style-name="Visited_20_Internet_20_Link">Slides</text:a></text:p>
      <text:h text:style-name="Heading_20_1" text:outline-level="1"><text:bookmark-start text:name="__RefHeading___planned_features_3"/><text:bookmark-start text:name="planned_features"/>Planned Features<text:bookmark-end text:name="__RefHeading___planned_features_3"/><text:bookmark-end text:name="planned_features"/></text:h>
      <text:list text:style-name="List_20_1" text:continue-numbering="false">
        <text:list-item>
          <text:p text:style-name="List_20_1_Content_First"> Visible, interactable Board <text:span text:style-name="Strong_20_Emphasis">DONE</text:span></text:p>
        </text:list-item>
        <text:list-item>
          <text:p text:style-name="List_20_1_Content"> Sprite, 2d graphics <text:span text:style-name="Strong_20_Emphasis">DONE</text:span></text:p>
        </text:list-item>
        <text:list-item>
          <text:p text:style-name="List_20_1_Content"> Sound effects <text:span text:style-name="Strong_20_Emphasis">DONE</text:span></text:p>
        </text:list-item>
        <text:list-item>
          <text:p text:style-name="List_20_1_Content"> Challenging opponent AI <text:span text:style-name="Strong_20_Emphasis">PARTIAL</text:span></text:p>
        </text:list-item>
        <text:list-item>
          <text:p text:style-name="List_20_1_Content_Last"> Global high score list and achievements <text:span text:style-name="Strong_20_Emphasis">SCRAPPED</text:span></text:p>
        </text:list-item>
      </text:list>
      <text:h text:style-name="Heading_20_1" text:outline-level="1"><text:bookmark-start text:name="__RefHeading___minigoals_4"/><text:bookmark-start text:name="minigoals"/>Minigoals<text:bookmark-end text:name="__RefHeading___minigoals_4"/><text:bookmark-end text:name="minigo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Point Guy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Drawing Board (or any graphics)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Wednesday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Application Framework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Wednesday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Board: Graph Model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Wednesday 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Ruleset Logic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Important </text:p>
          </table:table-cell>
          <table:table-cell office:value-type="string" table:style-name="tablecell">
            <text:p text:style-name="tablealignleft"> Basic AI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Important </text:p>
          </table:table-cell>
          <table:table-cell office:value-type="string" table:style-name="tablecell">
            <text:p text:style-name="tablealignleft"> Testing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Menu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Audio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Thursday </text:p>
          </table:table-cell>
        </table:table-row>
        <table:table-row>
          <table:table-cell office:value-type="string" table:style-name="tablecell">
            <text:p text:style-name="tablealignleft"> Normal </text:p>
          </table:table-cell>
          <table:table-cell office:value-type="string" table:style-name="tablecell">
            <text:p text:style-name="tablealignleft"> Advanced AI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Under Progress / Partial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Particle Effects </text:p>
          </table:table-cell>
          <table:table-cell office:value-type="string" table:style-name="tablecell">
            <text:p text:style-name="tablealignleft"> Osc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(Local) Multiplayer Version </text:p>
          </table:table-cell>
          <table:table-cell office:value-type="string" table:style-name="tablecell">
            <text:p text:style-name="tablealignleft"> Bil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3D Graphic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ejected </text:p>
          </table:table-cell>
          <table:table-cell office:value-type="string" table:style-name="tablecell">
            <text:p text:style-name="tablealignleft"> Friday </text:p>
          </table:table-cell>
        </table:table-row>
        <table:table-row>
          <table:table-cell office:value-type="string" table:style-name="tablecell">
            <text:p text:style-name="tablealignleft"> Optional </text:p>
          </table:table-cell>
          <table:table-cell office:value-type="string" table:style-name="tablecell">
            <text:p text:style-name="tablealignleft"> Network Multiplay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ejected </text:p>
          </table:table-cell>
          <table:table-cell office:value-type="string" table:style-name="tablecell">
            <text:p text:style-name="tablealignleft"> Friday </text:p>
          </table:table-cell>
        </table:table-row>
      </table:table>
      <text:h text:style-name="Heading_20_1" text:outline-level="1"><text:bookmark-start text:name="__RefHeading___final_report_files_5"/><text:bookmark-start text:name="final_report_files"/>Final Report Files<text:bookmark-end text:name="__RefHeading___final_report_files_5"/><text:bookmark-end text:name="final_report_files"/></text:h>
      <text:p text:style-name="Text_20_body"><text:span text:style-name="Strong_20_Emphasis">Slides</text:span> <text:line-break/>
<text:a xlink:type="simple" xlink:href="http://codecamp.fi/doku.php/xna2010/grp4/xna_codecamp_final.pdf" text:style-name="Internet_20_link" text:visited-style-name="Visited_20_Internet_20_Link">Final Slides PDF</text:a>
<text:a xlink:type="simple" xlink:href="http://codecamp.fi/doku.php/xna2010/grp4/xna_codecamp_final.ppt" text:style-name="Internet_20_link" text:visited-style-name="Visited_20_Internet_20_Link">Final Slides PowerPoint</text:a> <text:line-break/>
 <text:line-break/>
<text:span text:style-name="Strong_20_Emphasis">XNA Project Files</text:span> <text:line-break/>
<text:a xlink:type="simple" xlink:href="http://codecamp.fi/doku.php/xna2010/grp4/awesomejungle_v2_final.zip" text:style-name="Internet_20_link" text:visited-style-name="Visited_20_Internet_20_Link">Source Code and Assets</text:a> <text:line-break/>
 <text:line-break/>
<text:span text:style-name="Strong_20_Emphasis">Documentation</text:span> <text:line-break/>
<text:a xlink:type="simple" xlink:href="http://codecamp.fi/doku.php/xna2010/grp4/poster.pdf" text:style-name="Internet_20_link" text:visited-style-name="Visited_20_Internet_20_Link">Project Poster</text:a> <text:line-break/>
<text:a xlink:type="simple" xlink:href="http://codecamp.fi/doku.php/xna2010/grp4/awesome_jungle_report.pdf" text:style-name="Internet_20_link" text:visited-style-name="Visited_20_Internet_20_Link">Project 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grp4:start</dc:title>
  </office:meta>
</office:document-meta>
</file>