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outline1">
      <style:graphic-properties fo:min-height="11.929cm"/>
    </style:style>
    <style:style style:name="pr3" style:family="presentation" style:parent-style-name="Inspiration-outline1">
      <style:graphic-properties fo:min-height="5.558cm"/>
    </style:style>
    <style:style style:name="pr4" style:family="presentation" style:parent-style-name="Inspiration-notes">
      <style:graphic-properties draw:fill-color="#ffffff" draw:auto-grow-height="true" fo:min-height="13.364cm"/>
    </style:style>
    <style:style style:name="pr5" style:family="presentation" style:parent-style-name="Inspiration-subtitle">
      <style:graphic-properties draw:fill-color="#ffffff" fo:min-height="12.18cm"/>
    </style:style>
    <style:style style:name="pr6" style:family="presentation" style:parent-style-name="Inspiration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2">
        <draw:frame presentation:style-name="pr1" draw:layer="layout" svg:width="19.6cm" svg:height="1.8cm" svg:x="1.2cm" svg:y="1.8cm" presentation:class="title">
          <draw:text-box>
            <text:p>Game of Survival</text:p>
          </draw:text-box>
        </draw:frame>
        <draw:frame presentation:style-name="pr2" draw:layer="layout" svg:width="12.023cm" svg:height="12.18cm" svg:x="1.4cm" svg:y="5.82cm" presentation:class="outline">
          <draw:text-box>
            <text:list text:style-name="L2">
              <text:list-item>
                <text:p>A board game themed game of survival.</text:p>
              </text:list-item>
              <text:list-item>
                <text:p>Inspired by</text:p>
                <text:list>
                  <text:list-item>
                    <text:p>Lord of the Rings LCG</text:p>
                  </text:list-item>
                  <text:list-item>
                    <text:p>Mansions of Madness</text:p>
                  </text:list-item>
                </text:list>
              </text:list-item>
            </text:list>
          </draw:text-box>
        </draw:frame>
        <draw:frame presentation:style-name="pr3" draw:layer="layout" svg:width="12.023cm" svg:height="5.809cm" svg:x="14.777cm" svg:y="13.6cm" presentation:class="outline" presentation:user-transformed="true">
          <draw:text-box>
            <text:list text:style-name="L2">
              <text:list-header>
                <text:p>Team members</text:p>
                <text:list>
                  <text:list-item>
                    <text:p>Jukka Stranden</text:p>
                  </text:list-item>
                  <text:list-item>
                    <text:p>Petteri Pekone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19.6cm" svg:height="1.8cm" svg:x="1.2cm" svg:y="1.8cm" presentation:class="title" presentation:user-transformed="true">
          <draw:text-box>
            <text:p>Basic Idea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You start in a ruined mansion/temple/pyramid etc.</text:p>
              </text:list-item>
              <text:list-item>
                <text:p>You have to get to the exit.</text:p>
              </text:list-item>
              <text:list-item>
                <text:p>Every turn you have two moves and an action</text:p>
              </text:list-item>
              <text:list-item>
                <text:p>Action can be Attack, Extra Move, Pickup, Use item etc.</text:p>
              </text:list-item>
              <text:list-item>
                <text:p>After player turn, a random event occurs and throws obstacles in the player's path.</text:p>
                <text:list>
                  <text:list-item>
                    <text:p>Monsters, trap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Player Character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Player character has stats (pre-defined classes)</text:p>
                <text:list>
                  <text:list-item>
                    <text:p>Strength, Dexterity, Intellect</text:p>
                  </text:list-item>
                </text:list>
              </text:list-item>
              <text:list-item>
                <text:p>Game events can test player against a stat</text:p>
                <text:list>
                  <text:list-item>
                    <text:p>Random number between 1 and 10. If number is below stat, success. Fail otherwise. Player gets penalty as described by the event. E.g. Player failed dexterity test at spike trap and gets -1 dexterity for the rest of the game.</text:p>
                  </text:list-item>
                  <text:list-item>
                    <text:p>Every action ties to testing against a st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19.6cm" svg:height="1.8cm" svg:x="1.2cm" svg:y="1.8cm" presentation:class="title">
          <draw:text-box>
            <text:p>Technology and Windows 8 styling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Windows store application</text:p>
                <text:list>
                  <text:list-item>
                    <text:p>.NET with C#</text:p>
                  </text:list-item>
                </text:list>
              </text:list-item>
              <text:list-item>
                <text:p>Main components are images, tiles and text</text:p>
              </text:list-item>
              <text:list-item>
                <text:p>Live tile that shows player score and a screenshot of recent game</text:p>
              </text:list-item>
              <text:list-item>
                <text:p>Game state should be preserved so if the game is closed, it will resume its state when it is started agai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0">
        <draw:frame presentation:style-name="pr1" draw:layer="layout" svg:width="19.6cm" svg:height="1.8cm" svg:x="1.2cm" svg:y="1.8cm" presentation:class="title">
          <draw:text-box>
            <text:p>Thank you</text:p>
          </draw:text-box>
        </draw:frame>
        <draw:frame presentation:style-name="pr5" draw:layer="layout" svg:width="24.639cm" svg:height="12.18cm" svg:x="1.4cm" svg:y="5.82cm" presentation:class="subtitle">
          <draw:text-box>
            <text:p>Wish us luck.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1T14:01:06.78</meta:creation-date>
    <dc:date>2013-01-21T14:20:31.91</dc:date>
    <meta:editing-duration>PT8M52S</meta:editing-duration>
    <meta:editing-cycles>13</meta:editing-cycles>
    <meta:generator>LibreOffice/3.6$Windows_x86 LibreOffice_project/e29a214-2bbed72-0621de6-a97528c-8f066d</meta:generator>
    <meta:document-statistic meta:object-count="54"/>
  </office:meta>
</office:document-meta>
</file>