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>GPS - tracke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am Null Pointer exception<text:line-break/>Members<text:line-break/><text:tab/>Oskar Sonninen<text:line-break/><text:tab/>Mikko Kaistinen<text:line-break/><text:tab/>Anssi Salo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>
          <draw:text-box>
            <text:p>GPS - track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ain idea; simple gps tracker which gives users position on the map.</text:p>
              </text:list-item>
              <text:list-item>
                <text:p>Coding language Python</text:p>
              </text:list-item>
              <text:list-item>
                <text:p>Should work on LUT campus area</text:p>
              </text:list-item>
              <text:list-item>
                <text:p>Gives gps data to the workers on 8th building phase construction sit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8-19T14:34:35</meta:creation-date>
    <dc:language>fi-FI</dc:language>
    <meta:editing-cycles>4</meta:editing-cycles>
    <meta:editing-duration>PT01H30M25S</meta:editing-duration>
    <meta:initial-creator>laastine </meta:initial-creator>
    <dc:date>2010-08-19T16:06:45</dc:date>
    <dc:creator>laastine </dc:creator>
    <meta:document-statistic meta:object-count="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en.otp"/>
  </office:meta>
</office:document-meta>
</file>