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questions"/><text:bookmark-start text:name="__RefHeading___android_coding_questions_1"/><text:bookmark-start text:name="android_coding_questions"/>Android Coding Questions<text:bookmark-end text:name="__RefHeading___android_coding_questions_1"/><text:bookmark-end text:name="android_coding_questions"/></text:h>
      <text:h text:style-name="Heading_20_3" text:outline-level="3"><text:bookmark-start text:name="__RefHeading___where_s_an_example_of_layout_used_by_listactivity_2"/><text:bookmark-start text:name="where_s_an_example_of_layout_used_by_listactivity"/>Where's an example of layout used by ListActivity?<text:bookmark-end text:name="__RefHeading___where_s_an_example_of_layout_used_by_listactivity_2"/><text:bookmark-end text:name="where_s_an_example_of_layout_used_by_listactivity"/></text:h>
      <text:p text:style-name="Preformatted_20_Text"><text:line-break/>&lt;?xml version="1.0" encoding="utf-8"?&gt;<text:line-break/>&lt;LinearLayout xmlns:android="http://schemas.android.com/apk/res/android"<text:line-break/><text:s text:c="9"/>android:orientation="vertical"<text:line-break/><text:s text:c="9"/>android:layout_width="fill_parent" <text:line-break/><text:s text:c="9"/>android:layout_height="fill_parent"<text:line-break/><text:s text:c="9"/>android:paddingLeft="8dp"<text:line-break/><text:s text:c="9"/>android:paddingRight="8dp"&gt;<text:line-break/> <text:line-break/><text:s text:c="4"/>&lt;ListView android:id="@id/android:list"<text:line-break/><text:s text:c="15"/>android:layout_width="fill_parent" <text:line-break/><text:s text:c="15"/>android:layout_height="fill_parent"<text:line-break/><text:s text:c="15"/>android:layout_weight="1"<text:line-break/><text:s text:c="15"/>android:drawSelectorOnTop="false"/&gt;<text:line-break/> <text:line-break/> <text:tab/>&lt;TextView android:layout_width="wrap_content" android:layout_height="wrap_content" android:id="@+id/AnotherTextView"&gt;&lt;/TextView&gt;<text:line-break/><text:tab/><text:line-break/>&lt;/LinearLayout&gt;<text:line-break/></text:p>
      <text:h text:style-name="Heading_20_3" text:outline-level="3"><text:bookmark-start text:name="__RefHeading___how_do_i_start_another_activity_3"/><text:bookmark-start text:name="how_do_i_start_another_activity"/>How do I start another activity?<text:bookmark-end text:name="__RefHeading___how_do_i_start_another_activity_3"/><text:bookmark-end text:name="how_do_i_start_another_activity"/></text:h>
      <text:p text:style-name="Preformatted_20_Text"><text:s text:c="2"/>startActivity(new Intent(this, MyAnotherActivity.class));</text:p>
      <text:p text:style-name="Text_20_body">+ Don't forget to add lines in AndroidManifest.xml</text:p>
      <text:h text:style-name="Heading_20_3" text:outline-level="3"><text:bookmark-start text:name="__RefHeading___how_to_add_edittext_fields_to_the_table_s_cells_4"/><text:bookmark-start text:name="how_to_add_edittext_fields_to_the_table_s_cells"/>How to add EditText fields to the table's cells?<text:bookmark-end text:name="__RefHeading___how_to_add_edittext_fields_to_the_table_s_cells_4"/><text:bookmark-end text:name="how_to_add_edittext_fields_to_the_table_s_cells"/></text:h>
      <text:p text:style-name="Preformatted_20_Text">&lt;TableLayout xmlns:android="http://schemas.android.com/apk/res/android"<text:line-break/><text:tab/>android:scrollbars="vertical" android:layout_height="fill_parent"<text:line-break/><text:tab/>android:layout_width="fill_parent" android:stretchColumns="*"&gt;<text:line-break/><text:tab/>&lt;TableRow android:id="@+id/tablerow1"&gt;<text:line-break/><text:tab/><text:tab/>&lt;EditText android:text="1." android:id="@+id/EditText01"<text:line-break/><text:tab/><text:tab/><text:tab/>android:editable="false"&gt;&lt;/EditText&gt;<text:line-break/><text:tab/><text:tab/>&lt;EditText android:id="@+id/EditText11"&gt;&lt;/EditText&gt;<text:line-break/><text:tab/><text:tab/>&lt;EditText android:id="@+id/EditText21"&gt;&lt;/EditText&gt;<text:line-break/><text:tab/>&lt;/TableRow&gt;<text:line-break/>&lt;/TableLayout&gt;</text:p>
      <text:h text:style-name="Heading_20_3" text:outline-level="3"><text:bookmark-start text:name="__RefHeading___how_to_get_eclipse_and_android_work_in_ubuntu_5"/><text:bookmark-start text:name="how_to_get_eclipse_and_android_work_in_ubuntu"/>How to get Eclipse and Android work in Ubuntu?<text:bookmark-end text:name="__RefHeading___how_to_get_eclipse_and_android_work_in_ubuntu_5"/><text:bookmark-end text:name="how_to_get_eclipse_and_android_work_in_ubuntu"/></text:h>
      <text:p text:style-name="Text_20_body">For eclipse you need to use sun java packages (gcc gjc java is installed by default but it does not seem to work well)</text:p>
      <text:list text:style-name="List_20_1" text:continue-numbering="false">
        <text:list-item>
          <text:p text:style-name="List_20_1_Content_First"> <text:a xlink:type="simple" xlink:href="https://help.ubuntu.com/community/Java" text:style-name="Internet_20_link" text:visited-style-name="Visited_20_Internet_20_Link">https://help.ubuntu.com/community/Java</text:a></text:p>
        </text:list-item>
        <text:list-item>
          <text:p text:style-name="List_20_1_Content_Last"> get JDK (SDK) package as well</text:p>
        </text:list-item>
      </text:list>
      <text:p text:style-name="Text_20_body">Ubuntu 9.10 repositories have Eclipse 3.5.1. It does not work with Android SDK. Get newer Eclipse. Version 3.5.2 seem to work.</text:p>
      <text:list text:style-name="List_20_1" text:continue-numbering="false">
        <text:list-item>
          <text:p text:style-name="List_20_1_Content_First"> <text:a xlink:type="simple" xlink:href="http://www.eclipse.org" text:style-name="Internet_20_link" text:visited-style-name="Visited_20_Internet_20_Link">http://www.eclipse.org</text:a> =&gt; Download =&gt; Eclipse for Java (or Java EE (not nessessary)).</text:p>
        </text:list-item>
        <text:list-item>
          <text:p text:style-name="List_20_1_Content_Last"> Extract it to your self installed software place (eg. /opt) and link eclipse start program to some place in your PATH.</text:p>
        </text:list-item>
      </text:list>
      <text:p text:style-name="Text_20_body">Follow general android install <text:a xlink:type="simple" xlink:href="https://codecamp.fi/doku.php/android/setup" text:style-name="Internet_20_link" text:visited-style-name="Visited_20_Internet_20_Link">instructions</text:a>.</text:p>
      <text:h text:style-name="Heading_20_3" text:outline-level="3"><text:bookmark-start text:name="__RefHeading___how_to_save_xml_file_after_editing_f.e._adding_new_child_-_what_class_to_use_6"/><text:bookmark-start text:name="how_to_save_xml_file_after_editing_f.e._adding_new_child_-_what_class_to_use"/>How to save XML file after editing (f.e. adding new child) - what class to use?<text:bookmark-end text:name="__RefHeading___how_to_save_xml_file_after_editing_f.e._adding_new_child_-_what_class_to_use_6"/><text:bookmark-end text:name="how_to_save_xml_file_after_editing_f.e._adding_new_child_-_what_class_to_use"/></text:h>
      <text:p text:style-name="Text_20_body">To use XmlSerializer is one option to save XML into readable form (string or file). </text:p>
      <text:p text:style-name="Text_20_body">See the following link <text:a xlink:type="simple" xlink:href="http://www.ibm.com/developerworks/xml/library/x-android/" text:style-name="Internet_20_link" text:visited-style-name="Visited_20_Internet_20_Link">Working with XML on Android</text:a> if that is helpful.</text:p>
      <text:p text:style-name="Preformatted_20_Text"><text:line-break/>private String writeXml(List&lt;Message&gt; messages){<text:line-break/><text:s text:c="4"/>XmlSerializer serializer = Xml.newSerializer();<text:line-break/><text:s text:c="4"/>StringWriter writer = new StringWriter();<text:line-break/><text:s text:c="4"/>try {<text:line-break/><text:s text:c="8"/>serializer.setOutput(writer);<text:line-break/><text:s text:c="8"/>serializer.startDocument("UTF-8", true);<text:line-break/><text:s text:c="8"/>serializer.startTag("", "messages");<text:line-break/><text:s text:c="8"/>serializer.attribute("", "number", String.valueOf(messages.size()));<text:line-break/><text:s text:c="8"/>for (Message msg: messages){<text:line-break/><text:s text:c="12"/>serializer.startTag("", "message");<text:line-break/><text:s text:c="12"/>serializer.attribute("", "date", msg.getDate());<text:line-break/><text:s text:c="12"/>serializer.startTag("", "title");<text:line-break/><text:s text:c="12"/>serializer.text(msg.getTitle());<text:line-break/><text:s text:c="12"/>serializer.endTag("", "title");<text:line-break/><text:s text:c="12"/>serializer.startTag("", "url");<text:line-break/><text:s text:c="12"/>serializer.text(msg.getLink().toExternalForm());<text:line-break/><text:s text:c="12"/>serializer.endTag("", "url");<text:line-break/><text:s text:c="12"/>serializer.startTag("", "body");<text:line-break/><text:s text:c="12"/>serializer.text(msg.getDescription());<text:line-break/><text:s text:c="12"/>serializer.endTag("", "body");<text:line-break/><text:s text:c="12"/>serializer.endTag("", "message");<text:line-break/><text:s text:c="8"/>}<text:line-break/><text:s text:c="8"/>serializer.endTag("", "messages");<text:line-break/><text:s text:c="8"/>serializer.endDocument();<text:line-break/><text:s text:c="8"/>return writer.toString();<text:line-break/><text:s text:c="4"/>} catch (Exception e) {<text:line-break/><text:s text:c="8"/>throw new RuntimeException(e);<text:line-break/><text:s text:c="4"/>} <text:line-break/>}<text:line-break/></text:p>
      <text:h text:style-name="Heading_20_3" text:outline-level="3"><text:bookmark-start text:name="__RefHeading___does_anybody_know_how_to_launch_another_application_e.g._youtube_from_your_own_program_7"/><text:bookmark-start text:name="does_anybody_know_how_to_launch_another_application_e.g._youtube_from_your_own_program"/>Does anybody know how to launch another application, e.g. "YouTube" from your own program?<text:bookmark-end text:name="__RefHeading___does_anybody_know_how_to_launch_another_application_e.g._youtube_from_your_own_program_7"/><text:bookmark-end text:name="does_anybody_know_how_to_launch_another_application_e.g._youtube_from_your_own_program"/></text:h>
      <text:p text:style-name="Text_20_body">I know how to launch web-browser, if smb needs I can explain. Also I've installed some applications to the emulator, except YouTube :(. By the way we know how to send data from one activity to another and few other features, that could be useful just ask, may be we've faced with it! Vadim.</text:p>
      <text:p text:style-name="Text_20_body">A: A generic answer to this is that you need to know the intent filter of the started activity/application. When you know the intent filter you can always create intent that is going to match to the filter. Then, it is simply just a call on Context.startActivity(intent). All the “standard” platform applications and their AndroidManifest.xml files are in the public repository.</text:p>
      <text:h text:style-name="Heading_20_3" text:outline-level="3"><text:bookmark-start text:name="__RefHeading___how_to_add_question_8"/><text:bookmark-start text:name="how_to_add_question"/>How to add question ?<text:bookmark-end text:name="__RefHeading___how_to_add_question_8"/><text:bookmark-end text:name="how_to_add_question"/></text:h>
      <text:p text:style-name="Text_20_body">Log into wiki, find this question (index) page, and add a question beginning the this page, after first headline. </text:p>
      <text:p text:style-name="Preformatted_20_Text"><text:s text:c="2"/>==== My Problem ? ====<text:line-break/><text:s text:c="2"/>How to get functionality X to work ?</text:p>
      <text:h text:style-name="Heading_20_3" text:outline-level="3"><text:bookmark-start text:name="__RefHeading___how_to_answer_a_question_9"/><text:bookmark-start text:name="how_to_answer_a_question"/>How to answer a question ?<text:bookmark-end text:name="__RefHeading___how_to_answer_a_question_9"/><text:bookmark-end text:name="how_to_answer_a_question"/></text:h>
      <text:p text:style-name="Text_20_body">Just write a solution text into section, after question.</text:p>
      <text:p text:style-name="Text_20_body">If solution is bigger that one paragraph size (having eg. couple screenshots), it is good idea document solution into separate page.</text:p>
      <text:p text:style-name="Preformatted_20_Text"><text:s text:c="2"/>Solution in [[separate page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questions</dc:title>
  </office:meta>
</office:document-meta>
</file>