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of <text:a xlink:type="simple" xlink:href="https://codecamp.fi/doku.php/code_camp" text:style-name="Internet_20_link" text:visited-style-name="Visited_20_Internet_20_Link">Code Camp</text:a>'s</text:p>
      <text:h text:style-name="Heading_20_1" text:outline-level="1"><text:bookmark-start text:name="__RefHeading___code_camp_ideas_2"/><text:bookmark-start text:name="code_camp_ideas"/>Code Camp Ideas<text:bookmark-end text:name="__RefHeading___code_camp_ideas_2"/><text:bookmark-end text:name="code_camp_ideas"/></text:h>
      <text:p text:style-name="Text_20_body">Facebook Code Camp group</text:p>
      <text:p text:style-name="Text_20_body">Better identification of groups during code camp</text:p>
      <text:p text:style-name="Text_20_body">Circulation of ideas from group to another, other group presents others idea</text:p>
      <text:p text:style-name="Text_20_body">“Credit box” to credit groups / people about helping in problems</text:p>
      <text:p text:style-name="Text_20_body">Micro goals</text:p>
      <text:p text:style-name="Text_20_body">Version Management for students</text:p>
      <text:list text:style-name="List_20_1" text:continue-numbering="false">
        <text:list-item>
          <text:p text:style-name="List_20_1_Content_First"> Everyone can get others version</text:p>
        </text:list-item>
        <text:list-item>
          <text:p text:style-name="List_20_1_Content_Last"> Update each day</text:p>
        </text:list-item>
      </text:list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Works notes to students</text:p>
      <text:list text:style-name="List_20_1" text:continue-numbering="false">
        <text:list-item>
          <text:p text:style-name="List_20_1_Content_First"> Instruct to make the program structure</text:p>
        </text:list-item>
        <text:list-item>
          <text:p text:style-name="List_20_1_Content"> Instruct to divide the work along program structure</text:p>
        </text:list-item>
        <text:list-item>
          <text:p text:style-name="List_20_1_Content"> Basics of Object Oriented Development</text:p>
        </text:list-item>
        <text:list-item>
          <text:p text:style-name="List_20_1_Content_Last"> Forget Login and Register =&gt; go directly to core functionality</text:p>
        </text:list-item>
      </text:list>
      <text:h text:style-name="Heading_20_1" text:outline-level="1"><text:bookmark-start text:name="__RefHeading___vaadin_code_camp_notes_4"/><text:bookmark-start text:name="vaadin_code_camp_notes"/>vaadin Code Camp Notes<text:bookmark-end text:name="__RefHeading___vaadin_code_camp_notes_4"/><text:bookmark-end text:name="vaadin_code_camp_notes"/></text:h>
      <text:p text:style-name="Text_20_body">multiview applications</text:p>
      <text:p text:style-name="Text_20_body">splitpanel and panel</text:p>
      <text:p text:style-name="Text_20_body">examples missing code</text:p>
      <text:p text:style-name="Text_20_body">capability</text:p>
      <text:p text:style-name="Text_20_body">understanding that there is web after all </text:p>
      <text:p text:style-name="Text_20_body">eclipse and tomcat server</text:p>
      <text:p text:style-name="Text_20_body">data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evelopment</dc:title>
  </office:meta>
</office:document-meta>
</file>