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eduhack2020:start"/><text:bookmark-start text:name="__RefHeading___lut_digieduhack_2020_material_sharing_wiki_1"/><text:bookmark-start text:name="lut_digieduhack_2020_material_sharing_wiki"/>LUT DigiEduHack 2020 material sharing Wiki<text:bookmark-end text:name="__RefHeading___lut_digieduhack_2020_material_sharing_wiki_1"/><text:bookmark-end text:name="lut_digieduhack_2020_material_sharing_wiki"/></text:h>
      <text:p text:style-name="Text_20_body">This wiki has the sole purpose to share material for LUT DigiEduHack 2020 event and event specific cases.<text:line-break/>
Event participants shall select one case, build 2-5 person team </text:p>
      <text:h text:style-name="Heading_20_2" text:outline-level="2"><text:bookmark-start text:name="__RefHeading___support_material_for_all_cases_and_general_help_files_2"/><text:bookmark-start text:name="support_material_for_all_cases_and_general_help_files"/>Support material for all cases and general help files<text:bookmark-end text:name="__RefHeading___support_material_for_all_cases_and_general_help_files_2"/><text:bookmark-end text:name="support_material_for_all_cases_and_general_help_files"/></text:h>
      <text:p text:style-name="Text_20_body"><text:a xlink:type="simple" xlink:href="http://personal.lut.fi/users/Ari.Happonen/lectures/Digital_Twin_Hackathon___Tentative_english_timetable.pdf" text:style-name="Internet_20_link" text:visited-style-name="Visited_20_Internet_20_Link"> General time table for the event, click here</text:a> <text:line-break/>
<text:a xlink:type="simple" xlink:href="http://personal.lut.fi/users/Ari.Happonen/challenges/Jari_hackathons.pdf" text:style-name="Internet_20_link" text:visited-style-name="Visited_20_Internet_20_Link"> Key note spirit presentation slides from Jari Porras - Hackathons 101</text:a> <text:line-break/>
<text:a xlink:type="simple" xlink:href="http://personal.lut.fi/users/Ari.Happonen/challenges/Final_steps.pdf" text:style-name="Internet_20_link" text:visited-style-name="Visited_20_Internet_20_Link"> Friday "final steps" presentation slides</text:a> <text:line-break/></text:p>
      <text:p text:style-name="Text_20_body"><text:span text:style-name="Strong_20_Emphasis">Digital twins in general</text:span> <text:line-break/>
<text:a xlink:type="simple" xlink:href="https://www.youtube.com/watch?v=5pduzVtpIPI" text:style-name="Internet_20_link" text:visited-style-name="Visited_20_Internet_20_Link"> Augmented Reality Digital Twin Santa Cruz Synopsis Demo Video</text:a> <text:line-break/>
<text:a xlink:type="simple" xlink:href="https://www.youtube.com/watch?v=ObGhB9CCHP8&amp;t=64s" text:style-name="Internet_20_link" text:visited-style-name="Visited_20_Internet_20_Link"> Why digital twins will be the backbone of industry in the future</text:a> <text:line-break/>
<text:a xlink:type="simple" xlink:href="https://www.youtube.com/watch?v=c1M82Z-sZgk" text:style-name="Internet_20_link" text:visited-style-name="Visited_20_Internet_20_Link"> Powerbrix Process Simulations. Digital twin, training, education &amp; engineering tool</text:a> <text:line-break/>
<text:a xlink:type="simple" xlink:href="https://www.youtube.com/watch?v=2XAXKNcsb1M" text:style-name="Internet_20_link" text:visited-style-name="Visited_20_Internet_20_Link"> Siemens: AI and Digital Twin for Manufacturing (CxOTalk)</text:a> <text:line-break/>
<text:a xlink:type="simple" xlink:href="https://www.gaudisite.nl/SoSE2019_BorthEtAl_DigitalSOSStrategy.pdf" text:style-name="Internet_20_link" text:visited-style-name="Visited_20_Internet_20_Link"> Digital Twin Strategies for SoS</text:a> <text:line-break/>
<text:a xlink:type="simple" xlink:href="https://www.forbes.com/sites/bernardmarr/2020/08/28/how-are-digital-twins-used-in-practice-5-real-world-examples-beyond-manufacturing/" text:style-name="Internet_20_link" text:visited-style-name="Visited_20_Internet_20_Link"> How Are Digital Twins Used In Practice: 5 Real-World Examples Beyond Manufacturing</text:a> <text:line-break/>
<text:a xlink:type="simple" xlink:href="https://www.futurithmic.com/2020/04/14/how-digital-twins-driving-future-of-engineering/" text:style-name="Internet_20_link" text:visited-style-name="Visited_20_Internet_20_Link"> How digital twins are driving the future of engineering</text:a> <text:line-break/>
<text:a xlink:type="simple" xlink:href="https://www.digitalpulse.pwc.com.au/101-digital-twin-technology/" text:style-name="Internet_20_link" text:visited-style-name="Visited_20_Internet_20_Link"> 101: Predicting the future with digital twin technology</text:a> <text:line-break/>
<text:a xlink:type="simple" xlink:href="https://www.gminsights.com/industry-analysis/digital-twin-market#:~:text=Digital%20Twin%20Market%20size%20exceeded,30%25%20between%202020%20and%202026.&amp;text=The%20digital%20twin%20technology%20enables,to%20better%20control%20their%20stocks." text:style-name="Internet_20_link" text:visited-style-name="Visited_20_Internet_20_Link"> Digital Twin Market Size By Application (Product Design &amp; Development...)</text:a> <text:line-break/>
<text:a xlink:type="simple" xlink:href="https://www.youtube.com/watch?v=Ri0TD7kYsIQ" text:style-name="Internet_20_link" text:visited-style-name="Visited_20_Internet_20_Link"> Continuous Engineering with Digital Twin</text:a> <text:line-break/>
<text:a xlink:type="simple" xlink:href="https://www2.deloitte.com/us/en/insights/focus/tech-trends/2020/digital-twin-applications-bridging-the-physical-and-digital.html" text:style-name="Internet_20_link" text:visited-style-name="Visited_20_Internet_20_Link"> Digital twins: Bridging the physical and digital</text:a> <text:line-break/></text:p>
      <text:h text:style-name="Heading_20_2" text:outline-level="2"><text:bookmark-start text:name="__RefHeading___case_specific_support_and_data_files_3"/><text:bookmark-start text:name="case_specific_support_and_data_files"/>Case specific support and data files<text:bookmark-end text:name="__RefHeading___case_specific_support_and_data_files_3"/><text:bookmark-end text:name="case_specific_support_and_data_files"/></text:h>
      <text:h text:style-name="Heading_20_5" text:outline-level="5"><text:bookmark-start text:name="__RefHeading___case1process_genius_4"/><text:bookmark-start text:name="case1process_genius"/>Case1: Process Genius<text:bookmark-end text:name="__RefHeading___case1process_genius_4"/><text:bookmark-end text:name="case1process_genius"/></text:h>
      <text:p text:style-name="Text_20_body"><text:a xlink:type="simple" xlink:href="http://personal.lut.fi/users/Ari.Happonen/challenges/presentation_PG.pdf" text:style-name="Internet_20_link" text:visited-style-name="Visited_20_Internet_20_Link"> Presentation slides for the challenge (updated 2020-11-12)</text:a> <text:line-break/>
<text:a xlink:type="simple" xlink:href="https://www.processgenius.fi/index.php/en/pgpro" text:style-name="Internet_20_link" text:visited-style-name="Visited_20_Internet_20_Link"> Process Genius: Digitalization Professional services</text:a> <text:line-break/>
<text:a xlink:type="simple" xlink:href="https://www.youtube.com/channel/UCcav7fIf0ogQSS-BcUrQKIg" text:style-name="Internet_20_link" text:visited-style-name="Visited_20_Internet_20_Link"> Process Genius official YouTube video channel</text:a> <text:line-break/>
<text:a xlink:type="simple" xlink:href="http://personal.lut.fi/users/Ari.Happonen/challenges/data-exports-PG.zip" text:style-name="Internet_20_link" text:visited-style-name="Visited_20_Internet_20_Link"> Example data exports</text:a> <text:line-break/></text:p>
      <text:p text:style-name="Text_20_body"><text:line-break/></text:p>
      <text:h text:style-name="Heading_20_5" text:outline-level="5"><text:bookmark-start text:name="__RefHeading___case2hypermemo_5"/><text:bookmark-start text:name="case2hypermemo"/>Case2: Hypermemo<text:bookmark-end text:name="__RefHeading___case2hypermemo_5"/><text:bookmark-end text:name="case2hypermemo"/></text:h>
      <text:p text:style-name="Text_20_body"><text:a xlink:type="simple" xlink:href="http://personal.lut.fi/users/Ari.Happonen/challenges/Hypermemo_slides.pdf" text:style-name="Internet_20_link" text:visited-style-name="Visited_20_Internet_20_Link"> Presentation slides for the challenge (updated 2020-11-10)</text:a> <text:line-break/>
<text:a xlink:type="simple" xlink:href="http://personal.lut.fi/users/Ari.Happonen/challenges/HypermemoGlazer_Presentation.pdf" text:style-name="Internet_20_link" text:visited-style-name="Visited_20_Internet_20_Link"> Hypermemo with Glazer presentation slides</text:a> <text:line-break/>
<text:a xlink:type="simple" xlink:href="http://personal.lut.fi/users/Ari.Happonen/challenges/Hypermemo_video.mp4" text:style-name="Internet_20_link" text:visited-style-name="Visited_20_Internet_20_Link"> Teaser video</text:a> <text:line-break/>
<text:a xlink:type="simple" xlink:href="https://www.youtube.com/channel/UCGpThEtiaRY3nTQXlOmfOEg" text:style-name="Internet_20_link" text:visited-style-name="Visited_20_Internet_20_Link"> Official company YouTube channel for process related videos</text:a> <text:line-break/></text:p>
      <text:p text:style-name="Text_20_body"><text:line-break/></text:p>
      <text:h text:style-name="Heading_20_5" text:outline-level="5"><text:bookmark-start text:name="__RefHeading___case3sandvik_6"/><text:bookmark-start text:name="case3sandvik"/>Case3: Sandvik<text:bookmark-end text:name="__RefHeading___case3sandvik_6"/><text:bookmark-end text:name="case3sandvik"/></text:h>
      <text:p text:style-name="Text_20_body"><text:a xlink:type="simple" xlink:href="http://personal.lut.fi/users/Ari.Happonen/challenges/Sandvik_hackathon_slides.pdf" text:style-name="Internet_20_link" text:visited-style-name="Visited_20_Internet_20_Link"> Presentation slides for the challenge (uploaded 2020-11-10)</text:a> <text:line-break/>
<text:a xlink:type="simple" xlink:href="https://www.home.sandvik/en/stories/articles/2020/02/modelled-in-the-virtual-world/" text:style-name="Internet_20_link" text:visited-style-name="Visited_20_Internet_20_Link"> Sandvik Stories: Modelled in the virtual world</text:a> <text:line-break/>
<text:a xlink:type="simple" xlink:href="https://www.youtube.com/user/SandvikMining1" text:style-name="Internet_20_link" text:visited-style-name="Visited_20_Internet_20_Link"> Sandvik official YouTube video channel</text:a> <text:line-break/>
<text:a xlink:type="simple" xlink:href="http://personal.lut.fi/users/Ari.Happonen/challenges/Sandvik_Hackathon_data.zip" text:style-name="Internet_20_link" text:visited-style-name="Visited_20_Internet_20_Link"> Example data txt file (compressed zip)</text:a> <text:line-break/>
<text:a xlink:type="simple" xlink:href="http://personal.lut.fi/users/Ari.Happonen/challenges/Hackathon_Simulation_Video.mp4" text:style-name="Internet_20_link" text:visited-style-name="Visited_20_Internet_20_Link"> Sandvik example video for hackathon challenge</text:a> <text:line-break/></text:p>
      <text:p text:style-name="Text_20_body"><text:line-break/></text:p>
      <text:h text:style-name="Heading_20_5" text:outline-level="5"><text:bookmark-start text:name="__RefHeading___case4aware_7"/><text:bookmark-start text:name="case4aware"/>Case4: AWARE<text:bookmark-end text:name="__RefHeading___case4aware_7"/><text:bookmark-end text:name="case4aware"/></text:h>
      <text:p text:style-name="Text_20_body"><text:a xlink:type="simple" xlink:href="http://personal.lut.fi/users/Ari.Happonen/challenges/AWARE_slides.pdf" text:style-name="Internet_20_link" text:visited-style-name="Visited_20_Internet_20_Link"> Presentation slides for the challenge (uploaded 2020-11-12)</text:a> <text:line-break/>
<text:a xlink:type="simple" xlink:href="https://www.researchgate.net/project/AWARE-Against-Waste-Activate-Research-and-Education-for-increased-environmental-awareness" text:style-name="Internet_20_link" text:visited-style-name="Visited_20_Internet_20_Link"> Project AWARE Research Gate website</text:a> <text:line-break/>
<text:a xlink:type="simple" xlink:href="https://www.smartcitiesworld.net/news/news/digital-twin-technology-aims-to-put-sustainability-at-the-heart-of-smart-cities-4088" text:style-name="Internet_20_link" text:visited-style-name="Visited_20_Internet_20_Link"> Digital twin technology aims to put sustainability at the heart of smart cities</text:a> <text:line-break/>
<text:a xlink:type="simple" xlink:href="https://link.springer.com/article/10.1007/s40436-020-00302-5" text:style-name="Internet_20_link" text:visited-style-name="Visited_20_Internet_20_Link"> Digital twin-based sustainable intelligent manufacturing: a review</text:a> <text:line-break/>
<text:a xlink:type="simple" xlink:href="https://www.researchgate.net/publication/326497117_Digital_twin-based_WEEE_recycling_recovery_and_remanufacturing_in_the_background_of_Industry_40" text:style-name="Internet_20_link" text:visited-style-name="Visited_20_Internet_20_Link"> Digital twin-based WEEE recycling, recovery and remanufacturing in the background of Industry 4.0</text:a> <text:line-break/>
<text:a xlink:type="simple" xlink:href="https://www.pdsvision.com/blog/the-need-of-digital-twins-to-support-circular-economy/" text:style-name="Internet_20_link" text:visited-style-name="Visited_20_Internet_20_Link"> The Need of Digital Twins to Support Circular Economy</text:a> <text:line-break/></text:p>
      <text:p text:style-name="Text_20_body"><text:line-break/></text:p>
      <text:h text:style-name="Heading_20_5" text:outline-level="5"><text:bookmark-start text:name="__RefHeading___case5mevea_8"/><text:bookmark-start text:name="case5mevea"/>Case5: Mevea<text:bookmark-end text:name="__RefHeading___case5mevea_8"/><text:bookmark-end text:name="case5mevea"/></text:h>
      <text:p text:style-name="Text_20_body"><text:a xlink:type="simple" xlink:href="http://personal.lut.fi/users/Ari.Happonen/challenges/Mevea_hackathon_slides.pdf" text:style-name="Internet_20_link" text:visited-style-name="Visited_20_Internet_20_Link"> Presentation slides for the challenge (updated 2020-11-11)</text:a> <text:line-break/>
<text:a xlink:type="simple" xlink:href="https://mevea.com/seminar/" text:style-name="Internet_20_link" text:visited-style-name="Visited_20_Internet_20_Link"> Register and see registered sessions of Digital twins in assistive and autonomous system development</text:a> <text:line-break/>
<text:a xlink:type="simple" xlink:href="https://www.youtube.com/channel/UCLUwL6UTwjCEDTFDKsXcWXw" text:style-name="Internet_20_link" text:visited-style-name="Visited_20_Internet_20_Link"> Mevea YouTube channel</text:a> <text:line-break/>
<text:a xlink:type="simple" xlink:href="https://mevea.com/solutions/digital-twin/" text:style-name="Internet_20_link" text:visited-style-name="Visited_20_Internet_20_Link"> Mevea Digital Twin web page section</text:a> <text:line-break/>
<text:a xlink:type="simple" xlink:href="https://mevea.com/resources/downloadable/ebooks/the-digital-twin-at-the-center-of-rd/" text:style-name="Internet_20_link" text:visited-style-name="Visited_20_Internet_20_Link"> Digital Twin hand book from Mevea</text:a> <text:line-break/></text:p>
      <text:p text:style-name="Text_20_body"><text:line-break/></text:p>
      <text:h text:style-name="Heading_20_5" text:outline-level="5"><text:bookmark-start text:name="__RefHeading___case6ainak_valuestream_together_9"/><text:bookmark-start text:name="case6ainak_valuestream_together"/>Case6: Ainak &amp; Valuestream together<text:bookmark-end text:name="__RefHeading___case6ainak_valuestream_together_9"/><text:bookmark-end text:name="case6ainak_valuestream_together"/></text:h>
      <text:p text:style-name="Text_20_body"><text:a xlink:type="simple" xlink:href="http://personal.lut.fi/users/Ari.Happonen/challenges/Ainak_and_Valuestream_together.pdf" text:style-name="Internet_20_link" text:visited-style-name="Visited_20_Internet_20_Link"> Presentation slides for the challenge (updated 2020-11-12)</text:a> <text:line-break/>
<text:a xlink:type="simple" xlink:href="https://ainak.io/" text:style-name="Internet_20_link" text:visited-style-name="Visited_20_Internet_20_Link"> Company webpages: AINAK – Seeing is Believing </text:a> <text:line-break/>
<text:a xlink:type="simple" xlink:href="https://ainak.io/services" text:style-name="Internet_20_link" text:visited-style-name="Visited_20_Internet_20_Link"> Digitalization services </text:a> <text:line-break/>
<text:a xlink:type="simple" xlink:href="https://www.linkedin.com/company/ainakoy/?originalSubdomain=fi" text:style-name="Internet_20_link" text:visited-style-name="Visited_20_Internet_20_Link"> Ainak LinkedIn pages and case videos 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igieduhack2020:start</dc:title>
  </office:meta>
</office:document-meta>
</file>