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5:start"/><text:bookmark-start text:name="__RefHeading___waveball_1"/><text:bookmark-start text:name="waveball"/>Waveball<text:bookmark-end text:name="__RefHeading___waveball_1"/><text:bookmark-end text:name="waveball"/></text:h>
      <text:p text:style-name="Text_20_body">Game jam site: <text:a xlink:type="simple" xlink:href="http://globalgamejam.org/2017/games/aaltopallo-waveball" text:style-name="Internet_20_link" text:visited-style-name="Visited_20_Internet_20_Link">http://globalgamejam.org/2017/games/aaltopallo-waveball</text:a></text:p>
      <text:p text:style-name="Text_20_body">Presentation: <text:a xlink:type="simple" xlink:href="https://codecamp.fi/doku.php/fgj2017/group5/fgj17_waveball_presentation.pdf" text:style-name="Internet_20_link" text:visited-style-name="Visited_20_Internet_20_Link">fgj17_waveball_presentation.pdf</text:a></text:p>
      <text:p text:style-name="Text_20_body">Report: <text:a xlink:type="simple" xlink:href="https://codecamp.fi/doku.php/fgj2017/group5/fgj17_waveball_report.pdf" text:style-name="Internet_20_link" text:visited-style-name="Visited_20_Internet_20_Link">fgj17_waveball_re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5:start</dc:title>
  </office:meta>
</office:document-meta>
</file>