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8:start"/><text:bookmark-start text:name="__RefHeading___power_stomp_ball_1"/><text:bookmark-start text:name="power_stomp_ball"/>Power stomp ball<text:bookmark-end text:name="__RefHeading___power_stomp_ball_1"/><text:bookmark-end text:name="power_stomp_ball"/></text:h>
      <text:p text:style-name="Text_20_body">Power stomp ball is a game made with python 3's pygame library. The point of the game is to make a goal by moving a ball with waves created by ground stomping with the character. First to get 3 goals wins.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FGJ/Download files: <text:a xlink:type="simple" xlink:href="http://globalgamejam.org/2017/games/power-stomp-ball" text:style-name="Internet_20_link" text:visited-style-name="Visited_20_Internet_20_Link">http://globalgamejam.org/2017/games/power-stomp-ball</text:a></text:p>
      <text:p text:style-name="Text_20_body">Report: <text:a xlink:type="simple" xlink:href="https://docs.google.com/document/d/1YR3ByUm69z7KtCcFkAmNcTMy-2WnzEavZ_2XnzizwVs/pub" text:style-name="Internet_20_link" text:visited-style-name="Visited_20_Internet_20_Link">https://docs.google.com/document/d/1YR3ByUm69z7KtCcFkAmNcTMy-2WnzEavZ_2XnzizwVs/pub</text:a></text:p>
      <text:p text:style-name="Text_20_body">Presentation: <text:a xlink:type="simple" xlink:href="https://docs.google.com/presentation/d/1d9t_DZ35MUaOVNP_qcmJnujpnQjEgpcFhETuUnRQ04s/pub" text:style-name="Internet_20_link" text:visited-style-name="Visited_20_Internet_20_Link">https://docs.google.com/presentation/d/1d9t_DZ35MUaOVNP_qcmJnujpnQjEgpcFhETuUnRQ04s/p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8:start</dc:title>
  </office:meta>
</office:document-meta>
</file>