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twenty_times_depression:start"/>Team: <text:line-break/>
Niku Grönberg - Sounds and programming <text:line-break/>
Vesa Koski - Programming <text:line-break/>
Ville-Veikko Koski - 3D-art <text:line-break/>
Valtteri Kokko - Programming <text:line-break/></text:p>
      <text:p text:style-name="Text_20_body">Presentation slides: <text:a xlink:type="simple" xlink:href="https://docs.google.com/presentation/d/1q8Pc9RiSHtlj9lLmc9fzIjUk2OX7gAikTyX7FoCIdu0/edit#slide=id.p" text:style-name="Internet_20_link" text:visited-style-name="Visited_20_Internet_20_Link">https://docs.google.com/presentation/d/1q8Pc9RiSHtlj9lLmc9fzIjUk2OX7gAikTyX7FoCIdu0/edit#slide=id.p</text:a> <text:line-break/>
Game: <text:a xlink:type="simple" xlink:href="https://globalgamejam.org/2019/games/d-e-s-p-e-r-t-i-o-n-bots-journey-towards-uncertain-existence" text:style-name="Internet_20_link" text:visited-style-name="Visited_20_Internet_20_Link">https://globalgamejam.org/2019/games/d-e-s-p-e-r-t-i-o-n-bots-journey-towards-uncertain-existence</text:a> <text:line-break/>
Video: <text:a xlink:type="simple" xlink:href="https://www.youtube.com/watch?v=D3qJlm_nIRs" text:style-name="Internet_20_link" text:visited-style-name="Visited_20_Internet_20_Link">https://www.youtube.com/watch?v=D3qJlm_nIRs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twenty_times_depression:start</dc:title>
  </office:meta>
</office:document-meta>
</file>