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2:start"/><text:bookmark-start text:name="__RefHeading___fgj_codecamp_2022january_february_1"/><text:bookmark-start text:name="fgj_codecamp_2022january_february"/>FGJ CodeCamp 2022 / January &amp; February<text:bookmark-end text:name="__RefHeading___fgj_codecamp_2022january_february_1"/><text:bookmark-end text:name="fgj_codecamp_2022january_february"/></text:h>
      <text:p text:style-name="Text_20_body"><text:line-break/></text:p>
      <text:p text:style-name="Text_20_body">Location: 2022 special OnLine course  <text:line-break/></text:p>
      <text:p text:style-name="Text_20_body"><text:span text:style-name="Strong_20_Emphasis">Game Jam CodeCamp</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 More information about the whole Finnish Game Jam event series <text:a xlink:type="simple" xlink:href="http://www.finnishgamejam.com/2022/" text:style-name="Internet_20_link" text:visited-style-name="Visited_20_Internet_20_Link">http://www.finnishgamejam.com/2022/</text:a></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a simple e-mail.<text:line-break/>* Grading will be: Pass/Fail<text:line-break/>* Every team should follow the main instructions (send in e-mail) and wiki page instruction file (PDF document) to make project presentation, which is uploaded to team wiki subpage (link will be here).<text:line-break/>* Remember to create your own team wiki page! ( (look at the end of this page for empty project to start editing it for your team). The style is free, but include at a minimum<text:line-break/><text:s text:c="2"/>* Team members (template will be sent to team members by e-mail) <text:line-break/><text:s text:c="2"/>* Final results revealing slides (project presentation packet) by 27.2.2022 (to your team wiki page)<text:line-break/><text:s text:c="2"/>* Personal report has to be done by 20.2.2022 and send by e-mail to Assoc. Prof. Ari Happonen<text:line-break/><text:s text:c="2"/>* Optional, but great: A link to your project in a WebGL format.<text:line-break/><text:s text:c="2"/></text:p>
      <text:h text:style-name="Heading_20_1" text:outline-level="1"><text:bookmark-start text:name="__RefHeading___location_and_schedule_3"/><text:bookmark-start text:name="location_and_schedule"/>Location and schedule<text:bookmark-end text:name="__RefHeading___location_and_schedule_3"/><text:bookmark-end text:name="location_and_schedule"/></text:h>
      <text:p text:style-name="Text_20_body">See detailed yearly event related information from the local FGJ event page, which you are participating into.
Deadlines and course completion requirements and instructions will be send to you by teacher as an e-mail. </text:p>
      <text:p text:style-name="Text_20_body"><text:span text:style-name="Strong_20_Emphasis"> Team Wiki pages in below </text:span></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s://codecamp.fi/doku.php/fgj2022/team_1/start" text:style-name="Internet_20_link" text:visited-style-name="Visited_20_Internet_20_Link">Technotronics</text:a> </text:p>
          </table:table-cell>
          <table:table-cell office:value-type="string" table:style-name="tablecell">
            <text:p text:style-name="tablealignleft"> redacted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2/start" text:style-name="Internet_20_link" text:visited-style-name="Visited_20_Internet_20_Link">Dwaristas</text:a> </text:p>
          </table:table-cell>
          <table:table-cell office:value-type="string" table:style-name="tablecell">
            <text:p text:style-name="tablealignleft"> Teeny-Weeny Café </text:p>
          </table:table-cell>
          <table:table-cell office:value-type="string" table:style-name="tablecell">
            <text:p text:style-name="tablealignleft"> Mika Leinonen </text:p>
          </table:table-cell>
          <table:table-cell office:value-type="string" table:style-name="tablecell">
            <text:p text:style-name="tablealignleft"> Ada Kalliomäki </text:p>
          </table:table-cell>
          <table:table-cell office:value-type="string" table:style-name="tablecell">
            <text:p text:style-name="tablealignleft"> Nicole Salven </text:p>
          </table:table-cell>
          <table:table-cell office:value-type="string" table:style-name="tablecell">
            <text:p text:style-name="tablealignleft"> Emi Svinhufvu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3/start" text:style-name="Internet_20_link" text:visited-style-name="Visited_20_Internet_20_Link"> Latchback Games</text:a> </text:p>
          </table:table-cell>
          <table:table-cell office:value-type="string" table:style-name="tablecell">
            <text:p text:style-name="tablealignleft"> Lost Unicorn </text:p>
          </table:table-cell>
          <table:table-cell office:value-type="string" table:style-name="tablecell">
            <text:p text:style-name="tablealignleft"> Joonas Torikka </text:p>
          </table:table-cell>
          <table:table-cell office:value-type="string" table:style-name="tablecell">
            <text:p text:style-name="tablealignleft"> Juho Ahonen </text:p>
          </table:table-cell>
          <table:table-cell office:value-type="string" table:style-name="tablecell">
            <text:p text:style-name="tablealignleft"> Pekka Lahtinen </text:p>
          </table:table-cell>
          <table:table-cell office:value-type="string" table:style-name="tablecell">
            <text:p text:style-name="tablealignleft"> Neea Myyryläinen </text:p>
          </table:table-cell>
          <table:table-cell office:value-type="string" table:style-name="tablecell">
            <text:p text:style-name="tablealignleft"> Max Hansli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4/start" text:style-name="Internet_20_link" text:visited-style-name="Visited_20_Internet_20_Link">Team Doors</text:a> </text:p>
          </table:table-cell>
          <table:table-cell office:value-type="string" table:style-name="tablecell">
            <text:p text:style-name="tablealignleft"> THE CUBE </text:p>
          </table:table-cell>
          <table:table-cell office:value-type="string" table:style-name="tablecell">
            <text:p text:style-name="tablealignleft"> Axel Tuomala </text:p>
          </table:table-cell>
          <table:table-cell office:value-type="string" table:style-name="tablecell">
            <text:p text:style-name="tablealignleft"> Kasperi Kaukinen </text:p>
          </table:table-cell>
          <table:table-cell office:value-type="string" table:style-name="tablecell">
            <text:p text:style-name="tablealignleft"> Taiisi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5/start" text:style-name="Internet_20_link" text:visited-style-name="Visited_20_Internet_20_Link">NightHunt</text:a> </text:p>
          </table:table-cell>
          <table:table-cell office:value-type="string" table:style-name="tablecell">
            <text:p text:style-name="tablealignleft"> NightHunt</text:p>
          </table:table-cell>
          <table:table-cell office:value-type="string" table:style-name="tablecell">
            <text:p text:style-name="tablealignleft"> Simon Eudeline </text:p>
          </table:table-cell>
          <table:table-cell office:value-type="string" table:style-name="tablecell">
            <text:p text:style-name="tablealignleft"> Elodie Boulho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6/start" text:style-name="Internet_20_link" text:visited-style-name="Visited_20_Internet_20_Link">SoleSurvivor</text:a> </text:p>
          </table:table-cell>
          <table:table-cell office:value-type="string" table:style-name="tablecell">
            <text:p text:style-name="tablealignleft"> TwoWay</text:p>
          </table:table-cell>
          <table:table-cell office:value-type="string" table:style-name="tablecell">
            <text:p text:style-name="tablealignleft"> Topi Hattukanga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7/start" text:style-name="Internet_20_link" text:visited-style-name="Visited_20_Internet_20_Link">RSÄ</text:a> </text:p>
          </table:table-cell>
          <table:table-cell office:value-type="string" table:style-name="tablecell">
            <text:p text:style-name="tablealignleft"> Duality of Man</text:p>
          </table:table-cell>
          <table:table-cell office:value-type="string" table:style-name="tablecell">
            <text:p text:style-name="tablealignleft"> Atte Perttola </text:p>
          </table:table-cell>
          <table:table-cell office:value-type="string" table:style-name="tablecell">
            <text:p text:style-name="tablealignleft"> Teemu Kauranen </text:p>
          </table:table-cell>
          <table:table-cell office:value-type="string" table:style-name="tablecell">
            <text:p text:style-name="tablealignleft"> Otso Weckström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8/start" text:style-name="Internet_20_link" text:visited-style-name="Visited_20_Internet_20_Link">TEAM8</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2/team_9/start" text:style-name="Internet_20_link" text:visited-style-name="Visited_20_Internet_20_Link">Team METE</text:a> </text:p>
          </table:table-cell>
          <table:table-cell office:value-type="string" table:style-name="tablecell">
            <text:p text:style-name="tablealignleft"> WhereWolf</text:p>
          </table:table-cell>
          <table:table-cell office:value-type="string" table:style-name="tablecell">
            <text:p text:style-name="tablealignleft"> Elias Syyrilä </text:p>
          </table:table-cell>
          <table:table-cell office:value-type="string" table:style-name="tablecell">
            <text:p text:style-name="tablealignleft"> Teemu Hämäläinen </text:p>
          </table:table-cell>
          <table:table-cell office:value-type="string" table:style-name="tablecell">
            <text:p text:style-name="tablealignleft"> Matias Tarvainen </text:p>
          </table:table-cell>
          <table:table-cell office:value-type="string" table:style-name="tablecell">
            <text:p text:style-name="tablealignleft"> Elias Vähäjylkkä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start</dc:title>
  </office:meta>
</office:document-meta>
</file>