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gj2023:team_4:start"/>Game introduction:
<text:a xlink:type="simple" xlink:href="https://docs.google.com/presentation/d/1ZCSWnZMCtjOPpTJbx7eEwnHgz2wRbRZGuQ-OR7UzeCg/edit?usp=sharing" text:style-name="Internet_20_link" text:visited-style-name="Visited_20_Internet_20_Link">https://docs.google.com/presentation/d/1ZCSWnZMCtjOPpTJbx7eEwnHgz2wRbRZGuQ-OR7UzeCg/edit?usp=sharing</text:a></text:p>
      <text:p text:style-name="Text_20_body">Team introduction:
<text:a xlink:type="simple" xlink:href="https://docs.google.com/presentation/d/19oajSpPRU7g-Fh8RWqzfGlkjAjqI6wo7zV22P6thiAc/edit?usp=sharing" text:style-name="Internet_20_link" text:visited-style-name="Visited_20_Internet_20_Link">https://docs.google.com/presentation/d/19oajSpPRU7g-Fh8RWqzfGlkjAjqI6wo7zV22P6thiAc/edit?usp=shar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3:team_4:start</dc:title>
  </office:meta>
</office:document-meta>
</file>