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ctjs2018january:group2:start"/><text:bookmark-start text:name="__RefHeading___project_stinfo_1"/><text:bookmark-start text:name="project_stinfo"/>Project Stinfo<text:bookmark-end text:name="__RefHeading___project_stinfo_1"/><text:bookmark-end text:name="project_stinfo"/></text:h>
      <text:p text:style-name="Text_20_body">Stinfo is a simple application that will help users in going grocery shopping (store info=&gt; Stinfo). 
It collects information from google maps and places, and tells user which stores are open. When selecting a store,
products can be browsed and searched to see which ones actually exists in this store.</text:p>
      <text:h text:style-name="Heading_20_1" text:outline-level="1"><text:bookmark-start text:name="__RefHeading___course_assignments_2"/><text:bookmark-start text:name="course_assignments"/>Course Assignments<text:bookmark-end text:name="__RefHeading___course_assignments_2"/><text:bookmark-end text:name="course_assignments"/></text:h>
      <text:p text:style-name="Text_20_body">Project bitbucket:
<text:a xlink:type="simple" xlink:href="https://bitbucket.org/Migiittto/react-project/overview" text:style-name="Internet_20_link" text:visited-style-name="Visited_20_Internet_20_Link">https://bitbucket.org/Migiittto/react-project/overview</text:a></text:p>
      <text:p text:style-name="Text_20_body">Presentation 1 (Team and project plan): <text:a xlink:type="simple" xlink:href="https://codecamp.fi/doku.php/reactjs2018january/group2/cc_presi_1.pdf" text:style-name="Internet_20_link" text:visited-style-name="Visited_20_Internet_20_Link">cc_presi_1.pdf</text:a></text:p>
      <text:p text:style-name="Text_20_body">Presentation 2:
<text:a xlink:type="simple" xlink:href="https://codecamp.fi/doku.php/reactjs2018january/group2/stinfo_-presentation.pdf" text:style-name="Internet_20_link" text:visited-style-name="Visited_20_Internet_20_Link">stinfo_-presentation.pdf</text:a></text:p>
      <text:p text:style-name="Text_20_body">Video:</text:p>
      <text:p text:style-name="Text_20_body"><text:a xlink:type="simple" xlink:href="https://youtu.be/7jtKRzAy5j0" text:style-name="Internet_20_link" text:visited-style-name="Visited_20_Internet_20_Link">https://youtu.be/7jtKRzAy5j0</text:a></text:p>
      <text:h text:style-name="Heading_20_1" text:outline-level="1"><text:bookmark-start text:name="__RefHeading___team_3"/><text:bookmark-start text:name="team"/>Team<text:bookmark-end text:name="__RefHeading___team_3"/><text:bookmark-end text:name="team"/></text:h>
      <text:list text:style-name="List_20_1" text:continue-numbering="false">
        <text:list-item>
          <text:p text:style-name="List_20_1_Content_First"> <text:span text:style-name="Strong_20_Emphasis">Mikael Sommarberg</text:span> (mikael.sommarberg@student.lut.fi) Integrating and reactifyin, common tasks</text:p>
        </text:list-item>
        <text:list-item>
          <text:p text:style-name="List_20_1_Content"> <text:span text:style-name="Strong_20_Emphasis">Miikka Lahtinen</text:span> (miikka.lahtinen@student.lut.fi) API -queries and open data functionality  </text:p>
        </text:list-item>
        <text:list-item>
          <text:p text:style-name="List_20_1_Content_Last"> <text:span text:style-name="Strong_20_Emphasis">Julia Tasa</text:span> (julia.tasa@student.lut.fi) user-interface design and application styling </text:p>
        </text:list-item>
      </text:list>
      <text:h text:style-name="Heading_20_1" text:outline-level="1"><text:bookmark-start text:name="__RefHeading___readme_4"/><text:bookmark-start text:name="readme"/>Readme<text:bookmark-end text:name="__RefHeading___readme_4"/><text:bookmark-end text:name="readme"/></text:h>
      <text:p text:style-name="Text_20_body">This README documents whatever steps are necessary to get your application up and running.</text:p>
      <text:p text:style-name="Text_20_body">What is this project for?
This reposity is for the LUT Course project for Code Camp React. (codecamp.fi for more info). Our group consisted of 3 persons, Mikael Sommarberg, Miikka Lahtinen and Julia Tasa.</text:p>
      <text:p text:style-name="Text_20_body">How do I get set up?
clone the repository with the link above and install Node 8.9.4 with npm. navigate to the project root directory and run command “npm install” navigate to the project root directory, and then to “backend” directory, and run command “npm install” When npm has finished installing requirements start 2 terminals and navigate to project root directory with both</text:p>
      <text:p text:style-name="Text_20_body">first terminal: ROOT\ npm start</text:p>
      <text:p text:style-name="Text_20_body">second terminal: ROOT\backend npm start</text:p>
      <text:p text:style-name="Text_20_body">Now you should be able to go to <text:a xlink:type="simple" xlink:href="http://localhost:3000/" text:style-name="Internet_20_link" text:visited-style-name="Visited_20_Internet_20_Link">http://localhost:3000/</text:a> and see Stinfo homepage.</text:p>
      <text:p text:style-name="Text_20_body"><text:span text:style-name="Strong_20_Emphasis">
For store opening hours to work, this needs to be installed in Google Chrome (or other CORS enabling plugin)
<text:a xlink:type="simple" xlink:href="https://chrome.google.com/webstore/detail/allow-control-allow-origi/nlfbmbojpeacfghkpbjhddihlkkiljbi" text:style-name="Internet_20_link" text:visited-style-name="Visited_20_Internet_20_Link">https://chrome.google.com/webstore/detail/allow-control-allow-origi/nlfbmbojpeacfghkpbjhddihlkkiljbi</text:a>
</text:span></text:p>
      <text:p text:style-name="Text_20_body">Creators
Mikael Sommarberg (mikael.sommarberg@student.lut.fi) Miikka Lahtinen (miikka.lahtinen@student.lut.fi) Julia Tasa (julia.tasa@student.lut.f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reactjs2018january:group2:start</dc:title>
  </office:meta>
</office:document-meta>
</file>